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8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houten garage </text:p>
            <text:p text:style-name="common-al">Locatie: Beneden Oosterdiep 185, 9645 LP te Veendam </text:p>
            <text:p text:style-name="common-al">Datum besluit: 25 september 2018</text:p>
            <text:p text:style-name="common-al">Datum verzending: 25 september 2018 (zaaknummer 4843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02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2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2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Oosterdiep 185,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24</meta:user-defined>
    <meta:user-defined meta:name="OVERHEIDop.GmbID/DC.identifier">gmb-2018-208024</meta:user-defined>
    <meta:user-defined meta:name="OVERHEID.TaxonomieBeleidsagenda/OVERHEID.category">Huisvesting | Organisatie en beleid</meta:user-defined>
    <meta:user-defined meta:name="OVERHEIDop.referentienummer">4843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LP 185</meta:user-defined>
    <meta:user-defined meta:name="OVERHEIDop.woonplaats">Veendam</meta:user-defined>
    <meta:user-defined meta:name="OVERHEIDop.straatnaam">Bened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465 570589</meta:user-defined>
    <meta:user-defined meta:name="OVERHEIDop.versieInformatie"/>
  </office:meta>
</office:document-meta>
</file>