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reiden van de woning op het perceel Dammans-Es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september 2018 heeft het college van burgemeester en wethouders van de gemeente Dalfsen een aanvraag ontvangen voor het uitbreiden van de woning op het perceel Dammans-Es 12 in Dalfsen. De aanvraag is geregistreerd onder zaaknummer Z/18/59070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802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2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2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uitbreiden van de woning op het perceel Dammans-Es 1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08021</meta:user-defined>
    <meta:user-defined meta:name="OVERHEIDop.GmbID/DC.identifier">gmb-2018-208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L 1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967 500220</meta:user-defined>
    <meta:user-defined meta:name="OVERHEID.EPSG28992/DC.spatial">211967.21 500233.54</meta:user-defined>
    <meta:user-defined meta:name="OVERHEIDop.versieInformatie"/>
  </office:meta>
</office:document-meta>
</file>