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Raamvergunning 2018 - 2022 Carnavalsweekend en invulling raamvergunning 2018 aan de Herenstraat 44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31 januari 2018 </text:p>
            <text:p text:style-name="common-al">Zaaknummer: 475994</text:p>
            <text:p text:style-name="common-al">Bestuursorgaan: Burgemeester </text:p>
            <text:p text:style-name="common-al">Datum verzending besluit: 29 januari 2018</text:p>
            <text:p text:style-name="common-al">Besluit: intrekking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80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Raamvergunning 2018 - 2022 Carnavalsweekend en invulling raamvergunning 2018 aan de Herenstraat 44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02</meta:user-defined>
    <meta:user-defined meta:name="OVERHEIDop.GmbID/DC.identifier">gmb-2018-20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