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, ten hoogte van 111,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4</text:p>
            <text:p text:style-name="common-al">Verleend op 28 september 2018</text:p>
            <text:p text:style-name="common-al">het kappen van 1 linde uit trottoir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8017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1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1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straat, ten hoogte van 111,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08017</meta:user-defined>
    <meta:user-defined meta:name="OVERHEIDop.GmbID/DC.identifier">gmb-2018-208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C 111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605 410160</meta:user-defined>
    <meta:user-defined meta:name="OVERHEIDop.versieInformatie"/>
  </office:meta>
</office:document-meta>
</file>