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intern uitbreiden kantoorruimte), Ellerweg 13A, 6037 RR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intern uitbreiden kantoorruimte) op het adres Ellerweg 13A, 6037 RR Kelpen-Oler. Dit besluit is 26 sept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801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1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1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intern uitbreiden kantoorruimte), Ellerweg 13A, 6037 RR Kelpen-O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016</meta:user-defined>
    <meta:user-defined meta:name="OVERHEIDop.GmbID/DC.identifier">gmb-2018-2080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R 13a</meta:user-defined>
    <meta:user-defined meta:name="OVERHEIDop.woonplaats">Kelpen-Oler</meta:user-defined>
    <meta:user-defined meta:name="OVERHEIDop.straatnaam">Ell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010 359963</meta:user-defined>
    <meta:user-defined meta:name="OVERHEIDop.versieInformatie"/>
  </office:meta>
</office:document-meta>
</file>