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lindeboom), noodkap in verband met de slechte staat van de lindeboom, Kuiperweg 9, 6037 NL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lindeboom), noodkap in verband met de slechte staat van de lindeboom op het adres Kuiperweg 9, 6037 NL Kelpen-Oler. Dit besluit is 26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01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1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1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lindeboom), noodkap in verband met de slechte staat van de lindeboom, Kuiperweg 9, 6037 NL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010</meta:user-defined>
    <meta:user-defined meta:name="OVERHEIDop.GmbID/DC.identifier">gmb-2018-208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L 9</meta:user-defined>
    <meta:user-defined meta:name="OVERHEIDop.woonplaats">Kelpen-Oler</meta:user-defined>
    <meta:user-defined meta:name="OVERHEIDop.straatnaam">Kuip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6710 358290</meta:user-defined>
    <meta:user-defined meta:name="OVERHEIDop.versieInformatie"/>
  </office:meta>
</office:document-meta>
</file>