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nk 32 te Kess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Kessel, 5995 PM, Donk 32. Bouw. Het herbouwen van een schuur. Verzonden: 26 sept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Panningen, 03 okto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00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0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0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k 32 te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009</meta:user-defined>
    <meta:user-defined meta:name="OVERHEIDop.GmbID/DC.identifier">gmb-2018-208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M 32</meta:user-defined>
    <meta:user-defined meta:name="OVERHEIDop.woonplaats">Kessel</meta:user-defined>
    <meta:user-defined meta:name="OVERHEIDop.straatnaam">Don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536 369888</meta:user-defined>
    <meta:user-defined meta:name="OVERHEIDop.versieInformatie"/>
  </office:meta>
</office:document-meta>
</file>