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ker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SXO-20182632 voor een evenementenvergunning voorlampionoptocht voor kinderen van OBS de Kranepoort 01-11-2018 op locatie dorpsker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00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rpsker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07</meta:user-defined>
    <meta:user-defined meta:name="OVERHEIDop.GmbID/DC.identifier">gmb-2018-208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63.9 444057.94</meta:user-defined>
    <meta:user-defined meta:name="OVERHEIDop.versieInformatie"/>
  </office:meta>
</office:document-meta>
</file>