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543</text:span>
          </text:p>
            <text:p text:style-name="common-al">Gemeente Amstelveen heeft op 20 september 2018 een aanvraag evenementenvergunning ontvangen voor Internationaal Toernooi SVU volleybal van 16  t/m 18 november 2018. De locatie is Uilenstede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00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Uilenstede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05</meta:user-defined>
    <meta:user-defined meta:name="OVERHEIDop.GmbID/DC.identifier">gmb-2018-20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