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straat 8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Panningen, 5981 CG, Kerkstraat 8. Bouw. Sloop. Monument. Het maken van een extra stopplaats lift op niveau kapel bij de kloosterkapel. Verzonden: 1 okto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Panningen, 03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00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8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04</meta:user-defined>
    <meta:user-defined meta:name="OVERHEIDop.GmbID/DC.identifier">gmb-2018-20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G 8</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185 371190</meta:user-defined>
    <meta:user-defined meta:name="OVERHEIDop.versieInformatie"/>
  </office:meta>
</office:document-meta>
</file>