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U18.009732), Grootzand 11-13 in Sneek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drank- en horecavergunning inclusief een terrasvergunning is verleend:</text:p>
            <text:p text:style-name="common-al"/>
            <text:p text:style-name="common-al">
            <text:span text:style-name="nadrukvet">aan </text:span>
            <text:span text:style-name="nadrukvet">de heer en mevrouw </text:span>
            <text:span text:style-name="nadrukvet">Chhetri</text:span>
            <text:span text:style-name="nadrukvet">, </text:span>
            <text:span text:style-name="nadrukvet">ten behoeve van het horecabedrijf </text:span>
            <text:span text:style-name="nadrukvet">V.O.F.</text:span>
            <text:span text:style-name="nadrukvet"> Chhetri</text:span>
            <text:span text:style-name="nadrukvet">.</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 uw naam en adres;</text:p>
            <text:p text:style-name="common-al"> -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00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0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0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9732), Grootzand 11-13 in Sn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01</meta:user-defined>
    <meta:user-defined meta:name="OVERHEIDop.GmbID/DC.identifier">gmb-2018-208001</meta:user-defined>
    <meta:user-defined meta:name="OVERHEID.TaxonomieBeleidsagenda/OVERHEID.category">Openbare orde en veiligheid | Organisatie en beleid</meta:user-defined>
    <meta:user-defined meta:name="OVERHEIDop.referentienummer">U18.009732</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R 11</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80 560572</meta:user-defined>
    <meta:user-defined meta:name="OVERHEIDop.versieInformatie"/>
  </office:meta>
</office:document-meta>
</file>