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kennisgeving incidentele festiviteiten, De Witte Leeuw, Prins Hendri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kennisgevingen incidentele festiviteiten gemeld bij het college (APV, artikel 4:3). Het gaat om de volgende activiteiten:</text:p>
            <text:p text:style-name="common-al">
            <text:span text:style-name="nadrukvet">De Witte Leeuw,  Prins Hendrikstraat 6 Raamsdonksveer</text:span> </text:p>
            <text:p text:style-name="last-al">6 januari 2018 van 21.00 uur tot 1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kennisgeving incidentele festiviteiten, De Witte Leeuw, Prins Hendri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80</meta:user-defined>
    <meta:user-defined meta:name="OVERHEIDop.GmbID/DC.identifier">gmb-2018-20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V 6</meta:user-defined>
    <meta:user-defined meta:name="OVERHEIDop.woonplaats">Raamsdonksveer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76 412069</meta:user-defined>
    <meta:user-defined meta:name="OVERHEIDop.versieInformatie"/>
  </office:meta>
</office:document-meta>
</file>