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Sportparklaan: voor het organiseren van het Oktoberf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vergunning is verleend voor het organiseren van het Oktoberfest op zaterdag 20 oktober 2018 van 20:00-01:00 uur op het terrein gelegen aan de Sportparklaan 55 te Schoonoord.</text:p>
            <text:p text:style-name="common-al">Tevens is er toestemming vverleend voor het tijdelijk plaatsen van de volgende objecten: 1 feesttent met een afmeting van, 1 podium met een afmeting van 12x5xO.80 m., 1 snackkraam van 3x3 m., 2 tappunten in de tent, 1 toiletunit van 7x2.20 m.</text:p>
            <text:p text:style-name="common-al"/>
            <text:p text:style-name="common-al">Tevens is er ontheffing verleend voor het plaatsen van aankondigingsborden.</text:p>
            <text:p text:style-name="common-al"/>
            <text:p text:style-name="common-al">Verzonden op 24 september 2018</text:p>
            <text:p text:style-name="common-al"/>
            <text:p text:style-name="common-al">Kenmerk 24108-2018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product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8 september 2018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07996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996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996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noord - Sportparklaan: voor het organiseren van het Oktoberf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7996</meta:user-defined>
    <meta:user-defined meta:name="OVERHEIDop.GmbID/DC.identifier">gmb-2018-20799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8BA 55</meta:user-defined>
    <meta:user-defined meta:name="OVERHEIDop.woonplaats">Schoonoord</meta:user-defined>
    <meta:user-defined meta:name="OVERHEIDop.straatnaam">Sportparklaa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091 540127</meta:user-defined>
    <meta:user-defined meta:name="OVERHEIDop.versieInformatie"/>
  </office:meta>
</office:document-meta>
</file>