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18 hebben wij een aanvraag van een omgevingsvergunning activiteit ‘bouwen’  ontvangen voor de verbouwing van een woning, gelegen aan de Moerstraatseweg 168, 4651 VB te Steenbergen. Deze aanvraag is geregistreerd onder nummer ZK180043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99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9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9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16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93</meta:user-defined>
    <meta:user-defined meta:name="OVERHEIDop.GmbID/DC.identifier">gmb-2018-207993</meta:user-defined>
    <meta:user-defined meta:name="OVERHEID.TaxonomieBeleidsagenda/OVERHEID.category">Ruimte en infrastructuur | Organisatie en beleid</meta:user-defined>
    <meta:user-defined meta:name="OVERHEIDop.referentienummer">ZK180043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51 398632</meta:user-defined>
    <meta:user-defined meta:name="OVERHEIDop.versieInformatie"/>
  </office:meta>
</office:document-meta>
</file>