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langs de N214/Zijlkade bij de knoop A27/Meerkerk (Giess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p text:style-name="common-al">
            <text:span text:style-name="nadrukvet">Aanvraag:</text:span>
          </text:p>
            <text:p text:style-name="common-al">Z-18-33962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wwu</text:p>
              </text:list-item>
            </text:list>
            <text:p text:style-name="common-al">Voor: het vernieuwen van de bushalte met fietsenstalling Noordeloos, alsmede het aanle</text:p>
            <text:p text:style-name="common-al">
            <text:span text:style-name="nadrukvet">Locatie: langs de N214/Zijlkade bij de knoop A27/Meerkerk (Giessenlanden)</text:span>
          </text:p>
            <text:p text:style-name="common-al">Datum ontvangst: 16 augustus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0799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9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9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langs de N214/Zijlkade bij de knoop A27/Meerkerk (Giess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90</meta:user-defined>
    <meta:user-defined meta:name="OVERHEIDop.GmbID/DC.identifier">gmb-2018-207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31</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7014.18 434593.46</meta:user-defined>
    <meta:user-defined meta:name="OVERHEIDop.versieInformatie"/>
  </office:meta>
</office:document-meta>
</file>