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89 Barneveld, herbouw bestaande stal en interne wijzigin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2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9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89 Barneveld, herbouw bestaande stal en interne wijziging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99</meta:user-defined>
    <meta:user-defined meta:name="OVERHEIDop.GmbID/DC.identifier">gmb-2018-20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89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338 460443</meta:user-defined>
    <meta:user-defined meta:name="OVERHEIDop.versieInformatie"/>
  </office:meta>
</office:document-meta>
</file>