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gangspunten publieke taak garanties en leningen gemeente Dalfsen 2018</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het college van burgemeester en wethouders d.d. 07-08-2018, nummer 3228;</text:p>
            <text:p text:style-name="al"/>
            <text:p text:style-name="al">overwegende dat openbare lichamen uitsluitend ten behoeve van de publieke taak garanties voor geldleningen en geldleningen kunnen verstrekken;</text:p>
            <text:p text:style-name="al"/>
            <text:p text:style-name="al">gelet op:</text:p>
            <text:list text:style-name="id1-3-2-1-1-8">
              <text:list-item text:style-override="id1-3-2-1-1-8-1">
                <text:number>•</text:number>
                <text:p text:style-name="al">artikel 160, lid 1, sub e, en artikel 169, lid 4, van de Gemeentewet;</text:p>
              </text:list-item>
              <text:list-item text:style-override="id1-3-2-1-1-8-2">
                <text:number>•</text:number>
                <text:p text:style-name="al">artikel 2 en 2a van de Wet financiering decentrale overheden en artikel 1 van de ‘Uitvoeringsregels treasury 2017’ Dalfsen; </text:p>
              </text:list-item>
              <text:list-item text:style-override="id1-3-2-1-1-8-3">
                <text:number>•</text:number>
                <text:p text:style-name="al">de artikelen 7:850 tot en met 7:870 van het Burgerlijk Wetboek;</text:p>
              </text:list-item>
              <text:list-item text:style-override="id1-3-2-1-1-8-4">
                <text:number>•</text:number>
                <text:p text:style-name="al">titel 4.1 ('Beschikkingen'), titel 4.2 ('Subsidies') en titel 4.3 ('Beleidsregels') van de Algemene wet bestuursrecht;</text:p>
              </text:list-item>
              <text:list-item text:style-override="id1-3-2-1-1-8-5">
                <text:number>•</text:number>
                <text:p text:style-name="al">het Besluit lening voorwaarden decentrale overheden;</text:p>
              </text:list-item>
            </text:list>
            <text:p text:style-name="al"/>
            <text:p text:style-name="al">b e s l u i t:</text:p>
            <text:p text:style-name="al"/>
            <text:p text:style-name="al">vast te stellen “<text:span text:style-name="nadrukvet">Uitgangspunten publieke taak garanties en leningen gemeente Dalfsen 2018</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paragraaf_id1-3-2-2-1-2" text:style-name="paragraaf">
              <text:p text:style-name="paragraaf_kop"><text:span text:style-name="label"/> <text:span text:style-name="nr"/> A. Algemene bepalingen met betrekking tot garanties en leningen</text:p>
              <text:section text:name="artikel_id1-3-2-2-1-2-2" text:style-name="artikel">
                <text:p text:style-name="artikel_kop_titel"><text:span text:style-name="artikel_kop_label">Artikel</text:span> <text:span text:style-name="artikel_kop_nr">1</text:span> Begripsbepalingen</text:p>
                <text:list text:style-name="id1-3-2-2-1-2-2-2">
                  <text:list-item text:style-override="id1-3-2-2-1-2-2-2-1">
                    <text:number>a.</text:number>
                    <text:p text:style-name="al">aanvraag: een verzoek aan de gemeente om een lening te verstrekken dan wel om ten behoeve van de aanvrager een garantie af te geven ten gunste van een financiële instelling;</text:p>
                  </text:list-item>
                  <text:list-item text:style-override="id1-3-2-2-1-2-2-2-2">
                    <text:number>b.</text:number>
                    <text:p text:style-name="al">aanvrager: degene die een aanvraag indient; </text:p>
                  </text:list-item>
                  <text:list-item text:style-override="id1-3-2-2-1-2-2-2-3">
                    <text:number>c.</text:number>
                    <text:p text:style-name="al">lening: een lening die, al dan niet door de gemeente Dalfsen kan worden verstrekt in de vorm van een hypothecaire lening of in de vorm van een onderhandse lening (afhankelijk van de gestelde zekerheden) voor onroerende respectievelijk roerende zaken;</text:p>
                  </text:list-item>
                  <text:list-item text:style-override="id1-3-2-2-1-2-2-2-4">
                    <text:number>d.</text:number>
                    <text:p text:style-name="al">garantie: een borgstelling (ook wel borgtocht genoemd) of een garantie; de garantie wordt afgegeven door de gemeente Dalfsen ten behoeve van een door de aanvrager bij een financiële instelling aan te trekken lening om meer zekerheid te geven over de verplichtingen die hieruit voortvloeien;</text:p>
                  </text:list-item>
                  <text:list-item text:style-override="id1-3-2-2-1-2-2-2-5">
                    <text:number>e.</text:number>
                    <text:p text:style-name="al">financiële instelling: al dan niet commerciële instellingen zoals banken, leveranciers, leasemaatschappijen, waarborgfondsen, die bijvoorbeeld hypothecaire leningen, onderhandse leningen, kredieten, garanties of financial lease kunnen verstrekken;</text:p>
                  </text:list-item>
                  <text:list-item text:style-override="id1-3-2-2-1-2-2-2-6">
                    <text:number>f.</text:number>
                    <text:p text:style-name="al">publieke taak: een taak die in het algemeen belang wordt uitgevoerd. De gemeenteraad stelt vast wat tot de publieke taak behoort, indien de aanvrager al gebruik maakt van een structurele gemeentelijke subsidie is er een stevige indicatie dat het ook bij garantieverstrekkingen of leningen gaat om een publieke taak;</text:p>
                  </text:list-item>
                  <text:list-item text:style-override="id1-3-2-2-1-2-2-2-7">
                    <text:number>g.</text:number>
                    <text:p text:style-name="al">publiek belang: maatschappelijk belang waar de overheid zich de behartiging van aantrekt op grond van de overtuiging dat dit belang anders niet goed tot zijn recht komt. Dit wordt niet geregeld binnen deze uitgangspunten.</text:p>
                  </text:list-item>
                </text:list>
              </text:section>
              <text:section text:name="artikel_id1-3-2-2-1-2-3" text:style-name="artikel">
                <text:p text:style-name="artikel_kop_titel"><text:span text:style-name="artikel_kop_label">Artikel</text:span> <text:span text:style-name="artikel_kop_nr">2</text:span> Kring van rechthebbenden</text:p>
                <text:list text:style-name="id1-3-2-2-1-2-3-2">
                  <text:list-item text:style-override="id1-3-2-2-1-2-3-2-1">
                    <text:number>a.</text:number>
                    <text:p text:style-name="al">Garanties en leningen worden verstrekt aan organisaties met rechtspersoonlijkheid naar burgerlijk recht die bijdragen aan investeringen dan wel initiatieven met een publieke taak van de gemeente Dalfsen;</text:p>
                  </text:list-item>
                  <text:list-item text:style-override="id1-3-2-2-1-2-3-2-2">
                    <text:number>b.</text:number>
                    <text:p text:style-name="al">Organisaties mogen geen winstoogmerk hebben; </text:p>
                  </text:list-item>
                  <text:list-item text:style-override="id1-3-2-2-1-2-3-2-3">
                    <text:number>c.</text:number>
                    <text:p text:style-name="al">Organisaties mogen geen besloten karakter hebben en niet uitsluitend zijn gericht op het uitdragen van overtuigingen en denkbeelden van religieuze levensbeschouwelijke of politieke aard.</text:p>
                  </text:list-item>
                </text:list>
              </text:section>
              <text:section text:name="artikel_id1-3-2-2-1-2-4" text:style-name="artikel">
                <text:p text:style-name="artikel_kop_titel"><text:span text:style-name="artikel_kop_label">Artikel</text:span> <text:span text:style-name="artikel_kop_nr">3</text:span> Inhoudelijke criteria</text:p>
                <text:list text:style-name="id1-3-2-2-1-2-4-2">
                  <text:list-item text:style-override="id1-3-2-2-1-2-4-2-1">
                    <text:number>a.</text:number>
                    <text:p text:style-name="al">De te financieren zaken moeten nodig zijn in het kader van de uitvoering van een publieke taak in de gemeente Dalfsen en passen binnen en bijdragen aan het gemeentelijk beleid. De gemeenteraad geeft door middel van de vaststelling van de gemeentebegroting, de begrotingswijzigingen en beleidsnota’s het richtinggevende en budgettaire kader. De bevoegdheid om iets, al dan niet, tot de publieke taak te rekenen berust bij de gemeenteraad;</text:p>
                  </text:list-item>
                  <text:list-item text:style-override="id1-3-2-2-1-2-4-2-2">
                    <text:number>b.</text:number>
                    <text:p text:style-name="al">Bij het verstrekken van een garantie/geldlening vindt ook een toets plaats aan de financiële mogelijkheden en financiële positie van de gemeente; uitgangspunt hierbij is het op peil houden van de ratio weerstandsvermogen (score minimaal 2), vanuit de actuele begroting van de gemeente;</text:p>
                  </text:list-item>
                  <text:list-item text:style-override="id1-3-2-2-1-2-4-2-3">
                    <text:number>c.</text:number>
                    <text:p text:style-name="al">Indien voldaan wordt aan onderstaande criteria is sprake van een publieke taak: </text:p>
                    <text:list text:style-name="id1-3-2-2-1-2-4-2-3-3">
                      <text:list-item text:style-override="id1-3-2-2-1-2-4-2-3-3-1">
                        <text:number>1.</text:number>
                        <text:p text:style-name="al">De aanvraag sluit aan op door de gemeenteraad van Dalfsen vastgestelde prioriteiten, vastgelegd met een specifiek besluit, kadernota, of beleidsplan;</text:p>
                      </text:list-item>
                      <text:list-item text:style-override="id1-3-2-2-1-2-4-2-3-3-2">
                        <text:number>2.</text:number>
                        <text:p text:style-name="al">Het initiatief of de investering waarvoor een garantie of lening wordt aangevraagd, wordt fysiek in de gemeente Dalfsen gerealiseerd;</text:p>
                      </text:list-item>
                      <text:list-item text:style-override="id1-3-2-2-1-2-4-2-3-3-3">
                        <text:number>3.</text:number>
                        <text:p text:style-name="al">De aanvrager dient een rechtsvorm zonder winstoogmerk te hebben. Het ontbreken van een winstoogmerk is een indicatie voor een publieke taak;</text:p>
                      </text:list-item>
                      <text:list-item text:style-override="id1-3-2-2-1-2-4-2-3-3-4">
                        <text:number>4.</text:number>
                        <text:p text:style-name="al">De te financieren zaken moeten essentieel zijn voor het voortbestaan of het in voldoende mate kunnen functioneren van de aanvrager (functionaliteitscriterium);</text:p>
                      </text:list-item>
                      <text:list-item text:style-override="id1-3-2-2-1-2-4-2-3-3-5">
                        <text:number>5.</text:number>
                        <text:p text:style-name="al">De te financieren zaken moeten in overwegende mate ten goede komen aan de inwoners van de gemeente Dalfsen.</text:p>
                      </text:list-item>
                    </text:list>
                  </text:list-item>
                </text:list>
              </text:section>
            </text:section>
            <text:section text:name="paragraaf_id1-3-2-2-1-3" text:style-name="paragraaf">
              <text:p text:style-name="paragraaf_kop"><text:span text:style-name="label"/> <text:span text:style-name="nr"/> B. Slotbepalingen</text:p>
              <text:section text:name="artikel_id1-3-2-2-1-3-2" text:style-name="artikel">
                <text:p text:style-name="artikel_kop_titel"><text:span text:style-name="artikel_kop_label">Artikel</text:span> <text:span text:style-name="artikel_kop_nr">4</text:span> Slotbepaling</text:p>
                <text:list text:style-name="id1-3-2-2-1-3-2-2">
                  <text:list-item text:style-override="id1-3-2-2-1-3-2-2-1">
                    <text:number>1.</text:number>
                    <text:p text:style-name="al">Deze regeling wordt aangehaald als ‘Uitgangspunten publieke taak garanties en leningen gemeente Dalfsen 2018’.</text:p>
                  </text:list-item>
                  <text:list-item text:style-override="id1-3-2-2-1-3-2-2-2">
                    <text:number>2.</text:number>
                    <text:p text:style-name="al">Deze regeling treedt daags na publicatie in werking.</text:p>
                  </text:list-item>
                </text:list>
                <text:p text:style-name="al"/>
              </text:section>
            </text:section>
            <text:p text:style-name="hoofdstuk_bottom"/>
          </text:section>
        </text:section>
        <text:section text:name="regeling-sluiting_id1-3-2-3" text:style-name="regeling-sluiting">
          <text:section text:name="ondertekening_id1-3-2-3-1">
            <text:p><text:span text:style-name="functie">Aldus besloten door de raad van de gemeente Dalfsen in zijn (openbare) vergadering van 24 september 2018.</text:span></text:p>
            <text:p><text:span text:style-name="functie"/></text:p>
            <text:p><text:span text:style-name="functie">De raad voornoemd,</text:span></text:p>
            <text:p><text:span text:style-name="functie"/></text:p>
            <text:p><text:span text:style-name="functie">de voorzitter,                 de griffier,  </text:span></text:p>
            <text:p><text:span text:style-name="functie">drs. H.C.P. Noten             drs. J. Leegwa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7988</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88</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88</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angspunten publieke taak garanties en leningen gemeente Dalfs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988</meta:user-defined>
    <meta:user-defined meta:name="OVERHEIDop.GmbID/DC.identifier">gmb-2018-207988</meta:user-defined>
    <meta:user-defined meta:name="OVERHEID.TaxonomieBeleidsagenda/OVERHEID.category">Financiën | Organisatie en beleid</meta:user-defined>
    <meta:user-defined meta:name="OVERHEID.Gemeente/DC.spatial">Dalfsen</meta:user-defined>
    <meta:user-defined meta:name="DC.source">artikel 160, eerste lid, van de Gemeentewet;1.0:c:BWBR0005416&amp;artikel=160&amp;lid=1&amp;g=2018-09-19</meta:user-defined>
    <meta:user-defined meta:name="DC.source">artikel 169, vierde lid, van de Gemeentewet;1.0:c:BWBR0005416&amp;artikel=169&amp;lid=4&amp;g=2018-09-19</meta:user-defined>
    <meta:user-defined meta:name="DC.source">artikel 2 van de Wet financiering decentrale overheden;1.0:c:BWBR0011987&amp;artikel=2&amp;g=2013-12-15</meta:user-defined>
    <meta:user-defined meta:name="DC.source">titel 14 van Boek 7 van het Burgerlijk Wetboek;1.0:c:BWBR0005290&amp;titeldeel=14&amp;g=2018-09-19</meta:user-defined>
    <meta:user-defined meta:name="DC.source">hoofdstuk 4 van de Algemene wet bestuursrecht;1.0:c:BWBR0005537&amp;hoofdstuk=4&amp;g=2018-09-19</meta:user-defined>
    <meta:user-defined meta:name="DC.source">amvb Besluit leningvoorwaarden decentrale overheden;1.0:c:BWBR0011988&amp;g=2001-01-01</meta:user-defined>
    <meta:user-defined meta:name="DC.source">;http://decentrale.regelgeving.overheid.nl/cvdr/xhtmloutput/Historie/Dalfsen/CVDR454658/CVDR454658_2.html</meta:user-defined>
    <meta:user-defined meta:name="OVERHEIDop.referentienummer">RIS 813</meta:user-defined>
    <meta:user-defined meta:name="DCTERMS.alternative">Uitgangspunten publieke taak garanties en leningen gemeente Dalfsen 201</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8-10-03</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op.betreftRegeling">CVDR612989_1</meta:user-defined>
    <meta:user-defined meta:name="OVERHEIDop.versieInformatie"/>
  </office:meta>
</office:document-meta>
</file>