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plaatsen hagelnetten) op locatie Bevelandsebeek (kadastraal Roggel, sectie C, nr. 18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plaatsen hagelnetten) op locatie Bevelandsebeek (kadastraal Roggel, sectie C, nr. 1869). Dit besluit is 25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98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8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8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plaatsen hagelnetten) op locatie Bevelandsebeek (kadastraal Roggel, sectie C, nr. 18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987</meta:user-defined>
    <meta:user-defined meta:name="OVERHEIDop.GmbID/DC.identifier">gmb-2018-207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K 12</meta:user-defined>
    <meta:user-defined meta:name="OVERHEIDop.woonplaats">Roggel</meta:user-defined>
    <meta:user-defined meta:name="OVERHEIDop.straatnaam">Grote Laa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725 364239</meta:user-defined>
    <meta:user-defined meta:name="OVERHEIDop.versieInformatie"/>
  </office:meta>
</office:document-meta>
</file>