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inentrail Schoorl 2018 op zondag 28 oktober 2018,  Heereweg 150, 1871EM, Schoorl, verzenddatum besluit 28 september 2018 (APV180066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98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8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8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uinentrail Schoorl 2018 op zondag 28 oktober 2018,  Heereweg 150, 1871EM, Schoorl, verzenddatum besluit 28 september 2018 (APV18006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07984</meta:user-defined>
    <meta:user-defined meta:name="OVERHEIDop.GmbID/DC.identifier">gmb-2018-2079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M 150</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387 525392</meta:user-defined>
    <meta:user-defined meta:name="OVERHEIDop.versieInformatie"/>
  </office:meta>
</office:document-meta>
</file>