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vellen van een houtopstand (kappen Fagus sylvatica), Burgemeester vd Broekstr 15, 6081 AP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vellen van een houtopstand (kappen Fagus sylvatica) op het adres Burgemeester vd Broekstr 15, 6081 AP Haelen. Dit besluit is 26 septem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797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7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7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vellen van een houtopstand (kappen Fagus sylvatica), Burgemeester vd Broekstr 15, 6081 AP Ha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7978</meta:user-defined>
    <meta:user-defined meta:name="OVERHEIDop.GmbID/DC.identifier">gmb-2018-2079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AP 15</meta:user-defined>
    <meta:user-defined meta:name="OVERHEIDop.woonplaats">Haelen</meta:user-defined>
    <meta:user-defined meta:name="OVERHEIDop.straatnaam">Burgemeester v.d. Broek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698 360469</meta:user-defined>
    <meta:user-defined meta:name="OVERHEIDop.versieInformatie"/>
  </office:meta>
</office:document-meta>
</file>