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ngelse Tuin 2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50</text:p>
            <text:p text:style-name="common-al">Verleend op 28 september 2018</text:p>
            <text:p text:style-name="common-al">het verplaatsen van een kapsalon naar de huidige garage aan huis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7976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7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976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ngelse Tuin 2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07976</meta:user-defined>
    <meta:user-defined meta:name="OVERHEIDop.GmbID/DC.identifier">gmb-2018-207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CB 24</meta:user-defined>
    <meta:user-defined meta:name="OVERHEIDop.woonplaats">Sint-Michielsgestel</meta:user-defined>
    <meta:user-defined meta:name="OVERHEIDop.straatnaam">Engelse tui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77 405546</meta:user-defined>
    <meta:user-defined meta:name="OVERHEID.EPSG28992/DC.spatial">153277 405546</meta:user-defined>
    <meta:user-defined meta:name="OVERHEIDop.versieInformatie"/>
  </office:meta>
</office:document-meta>
</file>