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5 Harkstede verleende omgevingsvergunning Z2018-00009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05, 9617 AC, het vervangen en wijzigen van kozijnen,  27 sept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97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7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7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05 Harkstede verleende omgevingsvergunning Z2018-00009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74</meta:user-defined>
    <meta:user-defined meta:name="OVERHEIDop.GmbID/DC.identifier">gmb-2018-207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C 105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644 581201</meta:user-defined>
    <meta:user-defined meta:name="OVERHEIDop.versieInformatie"/>
  </office:meta>
</office:document-meta>
</file>