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houtopstand (kandelaberen zomereik) in verband met stormschade en aantasting stabiliteit, Kasteellaan 14, 6081 AN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ndelaberen zomereik) in verband met stormschade en aantasting stabiliteit op het adres Kasteellaan 14, 6081 AN Haelen. Dit besluit is26 sept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797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7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7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vellen van een houtopstand (kandelaberen zomereik) in verband met stormschade en aantasting stabiliteit, Kasteellaan 14, 6081 AN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973</meta:user-defined>
    <meta:user-defined meta:name="OVERHEIDop.GmbID/DC.identifier">gmb-2018-2079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AN 14</meta:user-defined>
    <meta:user-defined meta:name="OVERHEIDop.woonplaats">Haelen</meta:user-defined>
    <meta:user-defined meta:name="OVERHEIDop.straatnaam">Kasteel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593 360616</meta:user-defined>
    <meta:user-defined meta:name="OVERHEIDop.versieInformatie"/>
  </office:meta>
</office:document-meta>
</file>