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weg 70 Siddeburen Verleende omgevingsvergunning (reguliere procedure) Z2018-000071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de beschikking op de hieronder vermelde datum te hebben verzonden aan de aanvrager:</text:p>
            <text:p text:style-name="common-al">Oudeweg 70, 9628 CG te Siddeburen, voor vervangende nieuwbouw van een multifunctionele accommodatie en de verbouw van een monumentale kerk, 27 september 2018.</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97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97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weg 70 Siddeburen Verleende omgevingsvergunning (reguliere procedure) Z2018-000071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972</meta:user-defined>
    <meta:user-defined meta:name="OVERHEIDop.GmbID/DC.identifier">gmb-2018-2079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8CG 70</meta:user-defined>
    <meta:user-defined meta:name="OVERHEIDop.woonplaats">Siddeburen</meta:user-defined>
    <meta:user-defined meta:name="OVERHEIDop.straatnaam">Oud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3783 585790</meta:user-defined>
    <meta:user-defined meta:name="OVERHEIDop.versieInformatie"/>
  </office:meta>
</office:document-meta>
</file>