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3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uitbreiden van de woning met garage en kelder ter plaatse van de Zilverschoon 33 in Bodegraven. De aanvraag is geregistreerd onder kenmerk 20182420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9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3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67</meta:user-defined>
    <meta:user-defined meta:name="OVERHEIDop.GmbID/DC.identifier">gmb-2018-20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12.96 454232.79</meta:user-defined>
    <meta:user-defined meta:name="OVERHEIDop.versieInformatie"/>
  </office:meta>
</office:document-meta>
</file>