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3">
      <text:list-level-style-bullet text:bullet-char="-" text:level="1">
        <style:list-level-properties text:min-label-width="10mm"/>
      </text:list-level-style-bullet>
    </text:list-style>
    <text:list-style style:name="id1-3-2-2-4-4-2-2-3-1-3-1">
      <text:list-level-style-bullet text:bullet-char="-" text:level="1">
        <style:list-level-properties text:min-label-width="10mm"/>
      </text:list-level-style-bullet>
    </text:list-style>
    <text:list-style style:name="id1-3-2-2-4-4-2-2-3-1-3-2">
      <text:list-level-style-bullet text:bullet-char="-" text:level="1">
        <style:list-level-properties text:min-label-width="10mm"/>
      </text:list-level-style-bullet>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4">
      <text:list-level-style-bullet text:bullet-char="-" text:level="1">
        <style:list-level-properties text:min-label-width="10mm"/>
      </text:list-level-style-bullet>
    </text:list-style>
    <text:list-style style:name="id1-3-2-2-4-4-3-2-4-1">
      <text:list-level-style-bullet text:bullet-char="-" text:level="1">
        <style:list-level-properties text:min-label-width="10mm"/>
      </text:list-level-style-bullet>
    </text:list-style>
    <text:list-style style:name="id1-3-2-2-4-4-3-2-4-2">
      <text:list-level-style-bullet text:bullet-char="-" text:level="1">
        <style:list-level-properties text:min-label-width="10mm"/>
      </text:list-level-style-bullet>
    </text:list-style>
    <text:list-style style:name="id1-3-2-2-4-4-3-2-4-3">
      <text:list-level-style-bullet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4">
      <text:list-level-style-bullet style:num-suffix=""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4-3-1">
      <text:list-level-style-bullet text:bullet-char="-" text:level="1">
        <style:list-level-properties text:min-label-width="10mm"/>
      </text:list-level-style-bullet>
    </text:list-style>
    <text:list-style style:name="id1-3-2-2-4-4-4-4-3-2">
      <text:list-level-style-bullet text:bullet-char="-" text:level="1">
        <style:list-level-properties text:min-label-width="10mm"/>
      </text:list-level-style-bullet>
    </text:list-style>
    <text:list-style style:name="id1-3-2-2-4-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3-4-3">
      <text:list-level-style-bullet text:bullet-char="-" text:level="1">
        <style:list-level-properties text:min-label-width="10mm"/>
      </text:list-level-style-bullet>
    </text:list-style>
    <text:list-style style:name="id1-3-2-2-4-6-2-2-3-4-3-1">
      <text:list-level-style-bullet text:bullet-char="-" text:level="1">
        <style:list-level-properties text:min-label-width="10mm"/>
      </text:list-level-style-bullet>
    </text:list-style>
    <text:list-style style:name="id1-3-2-2-4-6-2-2-3-4-3-2">
      <text:list-level-style-bullet text:bullet-char="-" text:level="1">
        <style:list-level-properties text:min-label-width="10mm"/>
      </text:list-level-style-bullet>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4-3-2-3">
      <text:list-level-style-bullet text:bullet-char="-" text:level="1">
        <style:list-level-properties text:min-label-width="10mm"/>
      </text:list-level-style-bullet>
    </text:list-style>
    <text:list-style style:name="id1-3-2-2-4-7-4-4-3-2-3-1">
      <text:list-level-style-bullet text:bullet-char="-" text:level="1">
        <style:list-level-properties text:min-label-width="10mm"/>
      </text:list-level-style-bullet>
    </text:list-style>
    <text:list-style style:name="id1-3-2-2-4-7-4-4-3-2-3-2">
      <text:list-level-style-bullet text:bullet-char="-" text:level="1">
        <style:list-level-properties text:min-label-width="10mm"/>
      </text:list-level-style-bullet>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3">
      <text:list-level-style-bullet text:bullet-char="-" text:level="1">
        <style:list-level-properties text:min-label-width="10mm"/>
      </text:list-level-style-bullet>
    </text:list-style>
    <text:list-style style:name="id1-3-2-2-4-9-6-2-3-1">
      <text:list-level-style-bullet text:bullet-char="-" text:level="1">
        <style:list-level-properties text:min-label-width="10mm"/>
      </text:list-level-style-bullet>
    </text:list-style>
    <text:list-style style:name="id1-3-2-2-4-9-6-2-3-2">
      <text:list-level-style-bullet text:bullet-char="-" text:level="1">
        <style:list-level-properties text:min-label-width="10mm"/>
      </text:list-level-style-bullet>
    </text:list-style>
    <text:list-style style:name="id1-3-2-2-4-9-6-2-3-3">
      <text:list-level-style-bullet text:bullet-char="-" text:level="1">
        <style:list-level-properties text:min-label-width="10mm"/>
      </text:list-level-style-bullet>
    </text:list-style>
    <text:list-style style:name="id1-3-2-2-4-9-6-2-3-4">
      <text:list-level-style-bullet text:bullet-char="-" text:level="1">
        <style:list-level-properties text:min-label-width="10mm"/>
      </text:list-level-style-bullet>
    </text:list-style>
    <text:list-style style:name="id1-3-2-2-4-9-6-2-3-5">
      <text:list-level-style-bullet text:bullet-char="-" text:level="1">
        <style:list-level-properties text:min-label-width="10mm"/>
      </text:list-level-style-bullet>
    </text:list-style>
    <text:list-style style:name="id1-3-2-2-4-9-6-2-3-6">
      <text:list-level-style-bullet text:bullet-char="-" text:level="1">
        <style:list-level-properties text:min-label-width="10mm"/>
      </text:list-level-style-bullet>
    </text:list-style>
    <text:list-style style:name="id1-3-2-2-4-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3">
      <text:list-level-style-bullet text:bullet-char="-" text:level="1">
        <style:list-level-properties text:min-label-width="10mm"/>
      </text:list-level-style-bullet>
    </text:list-style>
    <text:list-style style:name="id1-3-2-2-4-9-6-3-3-1">
      <text:list-level-style-bullet text:bullet-char="-" text:level="1">
        <style:list-level-properties text:min-label-width="10mm"/>
      </text:list-level-style-bullet>
    </text:list-style>
    <text:list-style style:name="id1-3-2-2-4-9-6-3-3-2">
      <text:list-level-style-bullet text:bullet-char="-" text:level="1">
        <style:list-level-properties text:min-label-width="10mm"/>
      </text:list-level-style-bullet>
    </text:list-style>
    <text:list-style style:name="id1-3-2-2-4-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4-3">
      <text:list-level-style-bullet text:bullet-char="-" text:level="1">
        <style:list-level-properties text:min-label-width="10mm"/>
      </text:list-level-style-bullet>
    </text:list-style>
    <text:list-style style:name="id1-3-2-2-4-9-6-4-3-1">
      <text:list-level-style-bullet text:bullet-char="-" text:level="1">
        <style:list-level-properties text:min-label-width="10mm"/>
      </text:list-level-style-bullet>
    </text:list-style>
    <text:list-style style:name="id1-3-2-2-4-9-6-4-3-2">
      <text:list-level-style-bullet text:bullet-char="-" text:level="1">
        <style:list-level-properties text:min-label-width="10mm"/>
      </text:list-level-style-bullet>
    </text:list-style>
    <text:list-style style:name="id1-3-2-2-4-9-6-4-3-3">
      <text:list-level-style-bullet text:bullet-char="-" text:level="1">
        <style:list-level-properties text:min-label-width="10mm"/>
      </text:list-level-style-bullet>
    </text:list-style>
    <text:list-style style:name="id1-3-2-2-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4-3-5">
      <text:list-level-style-bullet text:bullet-char="-" text:level="1">
        <style:list-level-properties text:min-label-width="10mm"/>
      </text:list-level-style-bullet>
    </text:list-style>
    <text:list-style style:name="id1-3-2-2-5-2-2-4-3-6">
      <text:list-level-style-bullet text:bullet-char="-" text:level="1">
        <style:list-level-properties text:min-label-width="10mm"/>
      </text:list-level-style-bullet>
    </text:list-style>
    <text:list-style style:name="id1-3-2-2-5-2-2-4-3-7">
      <text:list-level-style-bullet text:bullet-char="-" text:level="1">
        <style:list-level-properties text:min-label-width="10mm"/>
      </text:list-level-style-bullet>
    </text:list-style>
    <text:list-style style:name="id1-3-2-2-5-2-2-4-3-8">
      <text:list-level-style-bullet text:bullet-char="-" text:level="1">
        <style:list-level-properties text:min-label-width="10mm"/>
      </text:list-level-style-bullet>
    </text:list-style>
    <text:list-style style:name="id1-3-2-2-5-2-2-4-3-9">
      <text:list-level-style-bullet text:bullet-char="-" text:level="1">
        <style:list-level-properties text:min-label-width="10mm"/>
      </text:list-level-style-bullet>
    </text:list-style>
    <text:list-style style:name="id1-3-2-2-5-2-2-4-3-10">
      <text:list-level-style-bullet text:bullet-char="-" text:level="1">
        <style:list-level-properties text:min-label-width="10mm"/>
      </text:list-level-style-bullet>
    </text:list-style>
    <text:list-style style:name="id1-3-2-2-5-2-2-4-3-11">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1">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andvoort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2018, BBV nr: 2018/261452;</text:p>
            <text:p text:style-name="al"/>
            <text:p text:style-name="al">gelet op de artikelen 2.1.3, 2.1.4, eerste, tweede en derde lid, 2.1.5, eerste lid, 2.1.6, 2.1.7, 2.3.6, vierde lid, 2.6.6, eerste lid, van de Wet maatschappelijke ondersteuning 2015 en artikel 156 van de Gemeentewet;</text:p>
            <text:p text:style-name="al"/>
            <text:p text:style-name="al">gelet op de doelstellingen zoals verwoord in de door de raad vastgestelde beleidskaders:</text:p>
            <text:list text:style-name="id1-3-2-1-1-8">
              <text:list-item text:style-override="id1-3-2-1-1-8-1">
                <text:number>1.</text:number>
                <text:p text:style-name="al">Transformatienota sociaal domein Regnr. 2015/07/001421;</text:p>
              </text:list-item>
              <text:list-item text:style-override="id1-3-2-1-1-8-2">
                <text:number>2.</text:number>
                <text:p text:style-name="al">Beleidskader Opvang, Wonen en Herstel, Regnr. 2016/10/001524.</text:p>
              </text:list-item>
            </text:list>
            <text:p text:style-name="al">gezien het advies van de commissie Samenleving;</text:p>
            <text:p text:style-name="al"/>
            <text:p text:style-name="al">overwegende dat:</text:p>
            <text:list text:style-name="id1-3-2-1-1-12">
              <text:list-item text:style-override="id1-3-2-1-1-12-1">
                <text:number>-</text:number>
                <text:p text:style-name="al">Inwoners ieder op hun wijze hun leven inrichten en deelnemen aan het maatschappelijk leven;</text:p>
              </text:list-item>
              <text:list-item text:style-override="id1-3-2-1-1-12-2">
                <text:number>-</text:number>
                <text:p text:style-name="al">inwoners elkaar daarin naar vermogen bijstaan;</text:p>
              </text:list-item>
              <text:list-item text:style-override="id1-3-2-1-1-12-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ondersteuning door de gemeente, zodat zij zo lang mogelijk in de eigen leefomgeving kunnen blijven wonen;</text:p>
              </text:list-item>
              <text:list-item text:style-override="id1-3-2-1-1-12-4">
                <text:number>-</text:number>
                <text:p text:style-name="al">het noodzakelijk is om regels vast te stellen -ter uitvoering van het beleidsplan als bedoeld in artikel 2.1.2 van de wet- voor het verlenen van maatschappelijke ondersteuning;</text:p>
              </text:list-item>
              <text:list-item text:style-override="id1-3-2-1-1-12-5">
                <text:number>-</text:number>
                <text:p text:style-name="al">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 de:</text:p>
            <text:p text:style-name="al">“Verordening maatschappelijke ondersteuning gemeente Zandvoort 2018”.</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ALGEMEEN</text:p>
            <text:section text:name="paragraaf_id1-3-2-2-1-2" text:style-name="paragraaf">
              <text:p text:style-name="paragraaf_kop"><text:span text:style-name="label">HOOFDSTUK</text:span> <text:span text:style-name="nr">1</text:span> BEGRIPSBEPALINGEN</text:p>
              <text:section text:name="artikel_id1-3-2-2-1-2-2" text:style-name="artikel">
                <text:p text:style-name="artikel_kop_titel"><text:span text:style-name="artikel_kop_label">Artikel</text:span> <text:span text:style-name="artikel_kop_nr">1.1</text:span> Begripsomschrijvingen</text:p>
                <text:list text:style-name="id1-3-2-2-1-2-2-2">
                  <text:list-item text:style-override="id1-3-2-2-1-2-2-2">
                    <text:number>1.</text:number>
                    <text:p text:style-name="al">In deze verordening en de daarop gebaseerde regelgeving wordt verstaan onder:</text:p>
                    <text:list text:style-name="id1-3-2-2-1-2-2-2-3">
                      <text:list-item text:style-override="id1-3-2-2-1-2-2-2-3-1">
                        <text:number>a.</text:number>
                        <text:p text:style-name="al">algemeen gebruikelijke voorziening: een voorziening die niet speciaal bedoeld is voor mensen met een beperking, die algemeen verkrijgbaar is, die niet aanzienlijk duurder is dan vergelijkbare producten en een persoon zonder beperking zou, mede gelet op de individuele omstandigheden van het geval, waaronder de leeftijd, ook beschikken over de voorziening;</text:p>
                      </text:list-item>
                      <text:list-item text:style-override="id1-3-2-2-1-2-2-2-3-2">
                        <text:number>b.</text:number>
                        <text:p text:style-name="al">algemene voorziening: aanbod van diensten of activiteiten dat, zonder voorafgaand onderzoek naar de behoeften, persoonskenmerken en mogelijkheden van de gebruikers, toegankelijk is en dat is gericht op maatschappelijke ondersteuning. In Zandvoort wordt dit voorzieningen aanbod de sociale basis genoemd.</text:p>
                      </text:list-item>
                      <text:list-item text:style-override="id1-3-2-2-1-2-2-2-3-3">
                        <text:number>c.</text:number>
                        <text:p text:style-name="al">andere voorziening: voorziening op basis van een andere wet dan de Wmo 2015;</text:p>
                      </text:list-item>
                      <text:list-item text:style-override="id1-3-2-2-1-2-2-2-3-4">
                        <text:number>d.</text:number>
                        <text:p text:style-name="al">beperking: aan de cliënt verbonden kenmerken die er toe leiden dat hij niet (volledig) in staat is tot zelfredzaamheid en/of deelname aan het maatschappelijk leven;</text:p>
                      </text:list-item>
                      <text:list-item text:style-override="id1-3-2-2-1-2-2-2-3-5">
                        <text:number>e.</text:number>
                        <text:p text:style-name="al">besluit: Uitvoeringsbesluit Algemene en maatwerkvoorzieningen Wet maatschappelijke ondersteuning gemeente Zandvoort 2018;</text:p>
                      </text:list-item>
                      <text:list-item text:style-override="id1-3-2-2-1-2-2-2-3-6">
                        <text:number>f.</text:number>
                        <text:p text:style-name="al">college: het college van burgemeester en wethouders van de gemeente Zandvoort;</text:p>
                      </text:list-item>
                      <text:list-item text:style-override="id1-3-2-2-1-2-2-2-3-7">
                        <text:number>g.</text:number>
                        <text:p text:style-name="al">diensten: huishoudelijke ondersteuning, begeleiding en dagbesteding en (ambulante) ondersteuning die wordt geboden in het kader van beschermd en beschut wonen;</text:p>
                      </text:list-item>
                      <text:list-item text:style-override="id1-3-2-2-1-2-2-2-3-8">
                        <text:number>h.</text:number>
                        <text:p text:style-name="al">eigen bijdrage: een bijdrage van een cliënt in de kosten van een maatwerkvoorziening of een persoonsgebondenbudget;</text:p>
                      </text:list-item>
                      <text:list-item text:style-override="id1-3-2-2-1-2-2-2-3-9">
                        <text:number>i.</text:number>
                        <text:p text:style-name="al">gebruikelijke hulp: hulp die naar algemeen aanvaarde opvattingen in redelijkheid mag worden verwacht van de echtgenoot, ouders, inwonende kinderen of andere huisgenoten;</text:p>
                      </text:list-item>
                      <text:list-item text:style-override="id1-3-2-2-1-2-2-2-3-10">
                        <text:number>j.</text:number>
                        <text:p text:style-name="al">gemeenschappelijke ruimten: gedeelte(n) van een woongebouw, niet behorende tot de onderscheiden woningen, bestemd en noodzakelijk om de woonruimte van de cliënt waar deze zijn hoofdverblijf heeft vanaf de toegang tot het woongebouw te bereiken, waaronder begrepen ruimten voor gemeenschappelijk gebruik zoals een keuken of recreatieruimte;</text:p>
                      </text:list-item>
                      <text:list-item text:style-override="id1-3-2-2-1-2-2-2-3-11">
                        <text:number>k.</text:number>
                        <text:p text:style-name="al">gesprek: een gesprek tijdens of naar aanleiding van een melding waarin de onderwerpen van het onderzoek als bedoeld in artikel 2.3.2 vierde lid van de wet aan bod komen;</text:p>
                      </text:list-item>
                      <text:list-item text:style-override="id1-3-2-2-1-2-2-2-3-12">
                        <text:number>l.</text:number>
                        <text:p text:style-name="al">hoofdverblijf: de woonruimte, bestemd en geschikt voor permanente bewoning, waar de cliënt zijn vaste woon- en verblijfplaats heeft en in de Basisregistratie Personen staat ingeschreven dan wel zal staan ingeschreven, dan wel het feitelijk woonadres;</text:p>
                      </text:list-item>
                      <text:list-item text:style-override="id1-3-2-2-1-2-2-2-3-13">
                        <text:number>m.</text:number>
                        <text:p text:style-name="al">huisgenoot: de persoon die met de cliënt duurzaam gemeenschappelijk een woning bewoont, anders dan door een commerciële huurders- of kostgangersrelatie;</text:p>
                      </text:list-item>
                      <text:list-item text:style-override="id1-3-2-2-1-2-2-2-3-14">
                        <text:number>n.</text:number>
                        <text:p text:style-name="al">instelling: instelling in de zin van de Wet toelating zorginstellingen, een ziekenhuis of wooninitiatief op grond van de Wlz en subsidieregelingen Wlz;</text:p>
                      </text:list-item>
                      <text:list-item text:style-override="id1-3-2-2-1-2-2-2-3-15">
                        <text:number>o.</text:number>
                        <text:p text:style-name="al">maatwerkvoorziening: op de behoeften, persoonskenmerken en mogelijkheden van een persoon afgestemd geheel van diensten, hulpmiddelen, woningaanpassingen en andere maatregelen:</text:p>
                        <text:list text:style-name="id1-3-2-2-1-2-2-2-3-15-3">
                          <text:list-item text:style-override="id1-3-2-2-1-2-2-2-3-15-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2-2-2-3-15-3-2">
                            <text:number>2°.</text:number>
                            <text:p text:style-name="al">ten behoeve van participatie, daaronder begrepen het daarvoor noodzakelijke vervoer, alsmede hulpmiddelen en andere maatregelen,</text:p>
                          </text:list-item>
                          <text:list-item text:style-override="id1-3-2-2-1-2-2-2-3-15-3-3">
                            <text:number>3°.</text:number>
                            <text:p text:style-name="al">ten behoeve van beschermd wonen en opvang.</text:p>
                          </text:list-item>
                        </text:list>
                      </text:list-item>
                      <text:list-item text:style-override="id1-3-2-2-1-2-2-2-3-16">
                        <text:number>p.</text:number>
                        <text:p text:style-name="al">meerkosten: kosten, niet zijnde de kosten als bedoeld in artikel 2.1.7 van de wet, die uitgaan boven de kosten die als algemeen gebruikelijk zijn te beschouwen;</text:p>
                      </text:list-item>
                      <text:list-item text:style-override="id1-3-2-2-1-2-2-2-3-17">
                        <text:number>q.</text:number>
                        <text:p text:style-name="al">melding: het kenbaar maken van een behoefte aan maatschappelijke ondersteuning, als bedoeld in artikel 2.3.2 eerste lid van de wet;</text:p>
                      </text:list-item>
                      <text:list-item text:style-override="id1-3-2-2-1-2-2-2-3-18">
                        <text:number>r.</text:number>
                        <text:p text:style-name="al">onderzoeksverslag: de schriftelijke weergave van de uitkomsten van het onderzoek als bedoeld in artikel 2.3.2 achtste lid van de wet, waarin de adviezen, verwijzingen en afspraken staan die in samenspraak met de cliënt zijn gemaakt, eventueel aangevuld met zijn persoonlijk plan en de beoogde resultaten;</text:p>
                      </text:list-item>
                      <text:list-item text:style-override="id1-3-2-2-1-2-2-2-3-19">
                        <text:number>s.</text:number>
                        <text:p text:style-name="al">persoonlijk plan: een door de cliënt opgesteld plan dat aangeeft, op basis van artikel 2.3.2, vierde lid, onderdelen a tot en met e van de wet, welke behoefte hij heeft aan maatschappelijke ondersteuning en welke ondersteuning naar zijn mening het meest is aangewezen;</text:p>
                      </text:list-item>
                      <text:list-item text:style-override="id1-3-2-2-1-2-2-2-3-20">
                        <text:number>t.</text:number>
                        <text:p text:style-name="al">pgb-plan: een aan de cliënt aangereikt en door de cliënt ingevuld en ondertekend format pgb-plan;</text:p>
                      </text:list-item>
                      <text:list-item text:style-override="id1-3-2-2-1-2-2-2-3-21">
                        <text:number>u.</text:number>
                        <text:p text:style-name="al">sociaal netwerk: personen met wie de cliënt een sociale relatie onderhoudt;</text:p>
                      </text:list-item>
                      <text:list-item text:style-override="id1-3-2-2-1-2-2-2-3-22">
                        <text:number>v.</text:number>
                        <text:p text:style-name="al">spoedeisend geval: een onvoorziene situatie die geen uitstel verdraagt;</text:p>
                      </text:list-item>
                      <text:list-item text:style-override="id1-3-2-2-1-2-2-2-3-23">
                        <text:number>w.</text:number>
                        <text:p text:style-name="al">trajectplan: het trajectplan omvat een inventarisatie van problemen en kwaliteiten op alle leefgebieden, inclusief een risicotaxatie op gedrag;</text:p>
                      </text:list-item>
                      <text:list-item text:style-override="id1-3-2-2-1-2-2-2-3-24">
                        <text:number>x.</text:number>
                        <text:p text:style-name="al">uitvoeringsbesluit: het Uitvoeringsbesluit Wmo 2015 zijnde een algemene maatregel van bestuur;</text:p>
                      </text:list-item>
                      <text:list-item text:style-override="id1-3-2-2-1-2-2-2-3-25">
                        <text:number>y.</text:number>
                        <text:p text:style-name="al">verplaatsingsvoorziening: een maatwerkvoorziening, al dan niet gemotoriseerd, waarmee de cliënt zich in zijn leefomgeving kan verplaatsen;</text:p>
                      </text:list-item>
                      <text:list-item text:style-override="id1-3-2-2-1-2-2-2-3-26">
                        <text:number>z.</text:number>
                        <text:p text:style-name="al">wet: Wet maatschappelijke ondersteuning 2015;</text:p>
                      </text:list-item>
                      <text:list-item text:style-override="id1-3-2-2-1-2-2-2-3-27">
                        <text:number>aa.</text:number>
                        <text:p text:style-name="al">woonvoorziening: een aanpassing aan de woning of een verhuisvoorziening;</text:p>
                      </text:list-item>
                      <text:list-item text:style-override="id1-3-2-2-1-2-2-2-3-28">
                        <text:number>bb.</text:number>
                        <text:p text:style-name="al">zelfstandige woning: een woning met eigen toegang en eigen keuken en toilet.</text:p>
                      </text:list-item>
                    </text:list>
                  </text:list-item>
                  <text:list-item text:style-override="id1-3-2-2-1-2-2-3">
                    <text:number>2.</text:number>
                    <text:p text:style-name="al">Alle begrippen die in deze verordening worden gebruikt en niet nader worden omschreven hebben dezelfde betekenis als in de wet, het landelijke Uitvoeringsbesluit maatschappelijke ondersteuning 2015 en de Algemene wet bestuursrecht.</text:p>
                  </text:list-item>
                </text:list>
              </text:section>
              <text:section text:name="artikel_id1-3-2-2-1-2-3" text:style-name="artikel">
                <text:p text:style-name="artikel_kop_titel"><text:span text:style-name="artikel_kop_label">Artikel</text:span> <text:span text:style-name="artikel_kop_nr">1.2</text:span> Doelgroep van de verordening</text:p>
                <text:list text:style-name="id1-3-2-2-1-2-3-2">
                  <text:list-item text:style-override="id1-3-2-2-1-2-3-2">
                    <text:number>1.</text:number>
                    <text:p text:style-name="al">Deze verordening richt zich op personen:</text:p>
                    <text:list text:style-name="id1-3-2-2-1-2-3-2-3">
                      <text:list-item text:style-override="id1-3-2-2-1-2-3-2-3-1">
                        <text:number>a.</text:number>
                        <text:p text:style-name="al">die hun woonplaats hebben in Zandvoort en</text:p>
                      </text:list-item>
                      <text:list-item text:style-override="id1-3-2-2-1-2-3-2-3-2">
                        <text:number>b.</text:number>
                        <text:p text:style-name="al">die hun zelfredzaamheid en/of maatschappelijke participatie willen behouden of verbeteren</text:p>
                      </text:list-item>
                      <text:list-item text:style-override="id1-3-2-2-1-2-3-2-3-3">
                        <text:number>c.</text:number>
                        <text:p text:style-name="al">én daar ondersteuning bij nodig hebben, of</text:p>
                      </text:list-item>
                      <text:list-item text:style-override="id1-3-2-2-1-2-3-2-3-4">
                        <text:number>d.</text:number>
                        <text:p text:style-name="al">die, al dan niet woonachtig in Zandvoort, als mantelzorger ondersteuning aan een Zandvoorter bieden.</text:p>
                      </text:list-item>
                    </text:list>
                  </text:list-item>
                  <text:list-item text:style-override="id1-3-2-2-1-2-3-3">
                    <text:number> 2. </text:number>
                    <text:p text:style-name="al">In afwijking van het bepaalde in het eerste lid richt de verordening zich wat betreft opvang en beschermd wonen op ingezetenen van Nederland die bij de centrumgemeente Zandvoort ondersteuning zoeken.</text:p>
                  </text:list-item>
                  <text:list-item text:style-override="id1-3-2-2-1-2-3-4">
                    <text:number> 3. </text:number>
                    <text:p text:style-name="al">Wanneer de doelgroep te maken heeft met meervoudige domein overstijgende problematiek op het terrein van de Jeugdwet, de Wet maatschappelijke ondersteuning 2015 en de Participatiewet draagt het college zorg voor een goede afstemming van de ondersteuning.</text:p>
                    <text:p text:style-name="al"/>
                  </text:list-item>
                </text:list>
              </text:section>
            </text:section>
            <text:section text:name="paragraaf_id1-3-2-2-1-3" text:style-name="paragraaf">
              <text:p text:style-name="paragraaf_kop"><text:span text:style-name="label">HOOFDSTUK</text:span> <text:span text:style-name="nr">2</text:span> SPEERPUNTEN VAN BELEID</text:p>
              <text:section text:name="artikel_id1-3-2-2-1-3-2" text:style-name="artikel">
                <text:p text:style-name="artikel_kop_titel"><text:span text:style-name="artikel_kop_label">Artikel</text:span> <text:span text:style-name="artikel_kop_nr">2.1</text:span> Perspectief van de inwoner</text:p>
                <text:p text:style-name="al">De gemeente stelt de leefwereld van inwoners centraal, niet de systeemwereld. Uitgangspunt is het dagelijks leven van Zandvoorters en ‘doen wat nodig is’.</text:p>
              </text:section>
              <text:section text:name="artikel_id1-3-2-2-1-3-3" text:style-name="artikel">
                <text:p text:style-name="artikel_kop_titel"><text:span text:style-name="artikel_kop_label">Artikel</text:span> <text:span text:style-name="artikel_kop_nr">2.2</text:span> Kracht van de wijk</text:p>
                <text:p text:style-name="al">De gemeente organiseert zorg en ondersteuning zo dicht mogelijk in de leefomgeving van inwoners.</text:p>
              </text:section>
              <text:section text:name="artikel_id1-3-2-2-1-3-4" text:style-name="artikel">
                <text:p text:style-name="artikel_kop_titel"><text:span text:style-name="artikel_kop_label">Artikel</text:span> <text:span text:style-name="artikel_kop_nr">2.3</text:span> Samenhangende aanpak</text:p>
                <text:p text:style-name="al">De gemeente wil een aanpak zonder schotten tussen voorzieningen. Dat veronderstelt een goede samenwerking tussen partners, op stedelijk niveau of in wijken.</text:p>
              </text:section>
              <text:section text:name="artikel_id1-3-2-2-1-3-5" text:style-name="artikel">
                <text:p text:style-name="artikel_kop_titel"><text:span text:style-name="artikel_kop_label">Artikel</text:span> <text:span text:style-name="artikel_kop_nr">2.4</text:span> Samenwerken</text:p>
                <text:p text:style-name="al">De gemeente is opdrachtgever en stuurt op resultaten, de aanbieders zijn de deskundigen.</text:p>
              </text:section>
            </text:section>
            <text:p text:style-name="hoofdstuk_bottom"/>
          </text:section>
          <text:section text:name="hoofdstuk_id1-3-2-2-2" text:style-name="hoofdstuk">
            <text:p text:style-name="hoofdstuk_kop"><text:span text:style-name="label">AFDELING</text:span> <text:span text:style-name="nr">II</text:span> ONDERZOEK NAAR MAATSCHAPPELIJKE ONDERSTEUNING</text:p>
            <text:section text:name="paragraaf_id1-3-2-2-2-2" text:style-name="paragraaf">
              <text:p text:style-name="paragraaf_kop"><text:span text:style-name="label">HOOFDSTUK</text:span> <text:span text:style-name="nr">3</text:span> MELDING EN ONDERZOEK</text:p>
              <text:section text:name="artikel_id1-3-2-2-2-2-2" text:style-name="artikel">
                <text:p text:style-name="artikel_kop_titel"><text:span text:style-name="artikel_kop_label">Artikel</text:span> <text:span text:style-name="artikel_kop_nr">3.1</text:span> De melding</text:p>
                <text:list text:style-name="id1-3-2-2-2-2-2-2">
                  <text:list-item text:style-override="id1-3-2-2-2-2-2-2">
                    <text:number>1.</text:number>
                    <text:p text:style-name="al">Een onderzoek start met het doen van een melding. De melding kan door of namens een cliënt bij het college worden gedaan.</text:p>
                  </text:list-item>
                  <text:list-item text:style-override="id1-3-2-2-2-2-2-3">
                    <text:number>2.</text:number>
                    <text:p text:style-name="al">De wijze waarop de melding wordt gedaan is vormvrij. Een uitzondering geldt voor het verzoek om maatschappelijke ondersteuning dat is gericht op beschut of beschermd wonen. Deze melding wordt bij voorkeur digitaal door of namens cliënt gedaan bij de gemeente Haarlem.</text:p>
                  </text:list-item>
                  <text:list-item text:style-override="id1-3-2-2-2-2-2-4">
                    <text:number>3.</text:number>
                    <text:p text:style-name="al">Het college wijst de cliënt en zijn mantelzorger op de mogelijkheid van het indienen van een persoonlijk plan, dat uiterlijk binnen zeven werkdagen na de melding kan worden ingediend.</text:p>
                  </text:list-item>
                  <text:list-item text:style-override="id1-3-2-2-2-2-2-5">
                    <text:number>4.</text:number>
                    <text:p text:style-name="al">In spoedeisende gevallen treft het college na de melding als bedoeld in het eerste lid zonder uitstel een tijdelijke maatwerkvoorziening in afwachting van de uitkomsten van het onderzoek.</text:p>
                  </text:list-item>
                  <text:list-item text:style-override="id1-3-2-2-2-2-2-6">
                    <text:number>5.</text:number>
                    <text:p text:style-name="al">Het college maakt afspraken met aanbieders op welke wijze zij kunnen signaleren dat de cliënt een veranderde behoefte aan maatschappelijke ondersteuning heeft.</text:p>
                  </text:list-item>
                  <text:list-item text:style-override="id1-3-2-2-2-2-2-7">
                    <text:number>6.</text:number>
                    <text:list text:style-name="id1-3-2-2-2-2-2-7-2">
                      <text:list-item text:style-override="id1-3-2-2-2-2-2-7-2-1">
                        <text:number>a.</text:number>
                        <text:p text:style-name="al">Een melding die gericht is op opvang wordt gedaan bij de brede centrale toegang; </text:p>
                      </text:list-item>
                      <text:list-item text:style-override="id1-3-2-2-2-2-2-7-2-2">
                        <text:number>b.</text:number>
                        <text:p text:style-name="al"> Een melding van behoefte aan opvang als gevolg van ernstige onveiligheid die door huiselijk geweld wordt veroorzaakt vindt plaats bij de instelling voor opvang van slachtoffers van huiselijk geweld.</text:p>
                      </text:list-item>
                    </text:list>
                  </text:list-item>
                  <text:list-item text:style-override="id1-3-2-2-2-2-2-8">
                    <text:number>7.</text:number>
                    <text:p text:style-name="al">Indien relevante informatie voldoende bekend is bij het college, kan het college een melding zonder onderzoek zoals beschreven in afdeling II, hoofdstuk 3 van deze verordening afdoen.</text:p>
                  </text:list-item>
                </text:list>
              </text:section>
              <text:section text:name="artikel_id1-3-2-2-2-2-3" text:style-name="artikel">
                <text:p text:style-name="artikel_kop_titel"><text:span text:style-name="artikel_kop_label">Artikel</text:span> <text:span text:style-name="artikel_kop_nr">3.2</text:span> Cliëntondersteuning</text:p>
                <text:list text:style-name="id1-3-2-2-2-2-3-2">
                  <text:list-item text:style-override="id1-3-2-2-2-2-3-2">
                    <text:number>1.</text:number>
                    <text:p text:style-name="al">Het college zorgt ervoor dat inwoners van de gemeente Zandvoort een beroep kunnen doen op gratis onafhankelijke cliëntondersteuning, waarbij het belang van de cliënt uitgangspunt is.</text:p>
                  </text:list-item>
                  <text:list-item text:style-override="id1-3-2-2-2-2-3-3">
                    <text:number>2.</text:number>
                    <text:p text:style-name="al">Het college wijst de cliënt en zijn mantelzorger voorafgaande aan het onderzoek op de mogelijkheid gebruik te maken van gratis cliëntondersteuning.</text:p>
                  </text:list-item>
                </text:list>
              </text:section>
              <text:section text:name="artikel_id1-3-2-2-2-2-4" text:style-name="artikel">
                <text:p text:style-name="artikel_kop_titel"><text:span text:style-name="artikel_kop_label">Artikel</text:span> <text:span text:style-name="artikel_kop_nr">3.3</text:span> Inhoud onderzoek</text:p>
                <text:list text:style-name="id1-3-2-2-2-2-4-2">
                  <text:list-item text:style-override="id1-3-2-2-2-2-4-2">
                    <text:number>1.</text:number>
                    <text:list text:style-name="id1-3-2-2-2-2-4-2-2">
                      <text:list-item text:style-override="id1-3-2-2-2-2-4-2-2-1">
                        <text:number>a.</text:number>
                        <text:p text:style-name="al"> Het college zal, voordat een afspraak wordt gemaakt voor het gesprek, de reeds aanwezige gegevens verzamelen die van belang zijn. </text:p>
                      </text:list-item>
                      <text:list-item text:style-override="id1-3-2-2-2-2-4-2-2-2">
                        <text:number>b.</text:number>
                        <text:p text:style-name="al"> Indien de ondersteuningsbehoefte van de cliënt die zich heeft gemeld voldoende bekend is bij het college, kan de cliënt in overeenstemming met het college afzien van een gesprek.</text:p>
                      </text:list-item>
                    </text:list>
                  </text:list-item>
                  <text:list-item text:style-override="id1-3-2-2-2-2-4-3">
                    <text:number>2.</text:number>
                    <text:p text:style-name="al">Indien er geen of onvoldoende gegevens bekend zijn volgt er zo spoedig mogelijk na de melding een gesprek met de cliënt en zijn mantelzorger. Hierbij wordt rekening gehouden met het persoonlijk plan, indien aanwezig. De volgende onderwerpen worden in samenhang met elkaar besproken:</text:p>
                    <text:list text:style-name="id1-3-2-2-2-2-4-3-3">
                      <text:list-item text:style-override="id1-3-2-2-2-2-4-3-3-1">
                        <text:number>a.</text:number>
                        <text:p text:style-name="al">de behoeften, persoonskenmerken en de voorkeuren van de cliënt;</text:p>
                      </text:list-item>
                      <text:list-item text:style-override="id1-3-2-2-2-2-4-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2-4-3-3-3">
                        <text:number>c.</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text:p>
                      </text:list-item>
                      <text:list-item text:style-override="id1-3-2-2-2-2-4-3-3-4">
                        <text:number>d.</text:number>
                        <text:p text:style-name="al">de behoefte aan maatregelen ter ondersteuning van de mantelzorger van de cliënt;</text:p>
                      </text:list-item>
                      <text:list-item text:style-override="id1-3-2-2-2-2-4-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of beschut wonen of opvang;</text:p>
                      </text:list-item>
                      <text:list-item text:style-override="id1-3-2-2-2-2-4-3-3-6">
                        <text:number>f.</text:number>
                        <text:p text:style-name="al">de mogelijkheden om door middel van samenwerking met zorgverzekeraars en zorgaanbieders als bedoeld in de Zorgverzekeringswet en met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2-4-3-3-7">
                        <text:number>g.</text:number>
                        <text:p text:style-name="al">informatie over bijdragen in de kosten die de cliënt verschuldigd zal zijn;</text:p>
                      </text:list-item>
                      <text:list-item text:style-override="id1-3-2-2-2-2-4-3-3-8">
                        <text:number>h.</text:number>
                        <text:p text:style-name="al">de mogelijkheid aan bod om te kiezen voor de levering van de maatwerkvoorziening in de vorm van een pgb, waarbij de cliënt in begrijpelijke bewoordingen wordt ingelicht over de gevolgen van die keuze.</text:p>
                      </text:list-item>
                    </text:list>
                  </text:list-item>
                </text:list>
              </text:section>
              <text:section text:name="artikel_id1-3-2-2-2-2-5" text:style-name="artikel">
                <text:p text:style-name="artikel_kop_titel"><text:span text:style-name="artikel_kop_label">Artikel</text:span> <text:span text:style-name="artikel_kop_nr">3.4</text:span> Advisering</text:p>
                <text:list text:style-name="id1-3-2-2-2-2-5-2">
                  <text:list-item text:style-override="id1-3-2-2-2-2-5-2">
                    <text:number>1.</text:number>
                    <text:p text:style-name="al">Het college kan in het kader van het onderzoek om deskundigenadvies vragen indien:</text:p>
                    <text:list text:style-name="id1-3-2-2-2-2-5-2-3">
                      <text:list-item text:style-override="id1-3-2-2-2-2-5-2-3-1">
                        <text:number>a.</text:number>
                        <text:p text:style-name="al">het onduidelijk is welke mogelijkheden cliënt (nog) heeft ondanks de geobjectiveerde aandoeningen en stoornissen en wat de prognose daarvan is;</text:p>
                      </text:list-item>
                      <text:list-item text:style-override="id1-3-2-2-2-2-5-2-3-2">
                        <text:number>b.</text:number>
                        <text:p text:style-name="al">het college dat om een andere reden gewenst vindt.</text:p>
                      </text:list-item>
                    </text:list>
                  </text:list-item>
                  <text:list-item text:style-override="id1-3-2-2-2-2-5-3">
                    <text:number>2.</text:number>
                    <text:p text:style-name="al">Het college is bevoegd om, als dit van belang is voor de beoordeling van de aanspraak op een maatwerkvoorziening, de cliënt -of in geval van gebruikelijke hulp zijn huisgenoten door één of meer daartoe aangewezen deskundigen te laten onderzoeken.</text:p>
                  </text:list-item>
                </text:list>
              </text:section>
              <text:section text:name="artikel_id1-3-2-2-2-2-6" text:style-name="artikel">
                <text:p text:style-name="artikel_kop_titel"><text:span text:style-name="artikel_kop_label">Artikel</text:span> <text:span text:style-name="artikel_kop_nr">3.5</text:span> Onderzoeksverslag</text:p>
                <text:list text:style-name="id1-3-2-2-2-2-6-2">
                  <text:list-item text:style-override="id1-3-2-2-2-2-6-2">
                    <text:number>1.</text:number>
                    <text:p text:style-name="al">Het college stelt na het gesprek een onderzoeksverslag op en verstrekt dat aan de cliënt. Dit onderzoeksverslag kan ook een eigen kracht brief betreffen.</text:p>
                  </text:list-item>
                  <text:list-item text:style-override="id1-3-2-2-2-2-6-3">
                    <text:number>2.</text:number>
                    <text:p text:style-name="al">Het college formuleert in het onderzoeksverslag ook de behoefte aan maatregelen om de mantelzorger te ondersteunen.</text:p>
                  </text:list-item>
                  <text:list-item text:style-override="id1-3-2-2-2-2-6-4">
                    <text:number>3.</text:number>
                    <text:p text:style-name="al">Ten behoeve van de opvang wordt geen onderzoeksverslag gemaakt, maar beschikt de instelling direct op basis van eigen onderzoek.</text:p>
                  </text:list-item>
                </text:list>
              </text:section>
            </text:section>
            <text:p text:style-name="hoofdstuk_bottom"/>
          </text:section>
          <text:section text:name="hoofdstuk_id1-3-2-2-3" text:style-name="hoofdstuk">
            <text:p text:style-name="hoofdstuk_kop"><text:span text:style-name="label">AFDELING</text:span> <text:span text:style-name="nr">III</text:span> ALGEMENE VOORZIENINGEN</text:p>
            <text:section text:name="paragraaf_id1-3-2-2-3-2" text:style-name="paragraaf">
              <text:p text:style-name="paragraaf_kop"><text:span text:style-name="label">HOOFDSTUK</text:span> <text:span text:style-name="nr">4</text:span> UITGANGSPUNTEN EN DE AARD VAN ALGEMENE VOORZIENINGEN</text:p>
              <text:section text:name="artikel_id1-3-2-2-3-2-2" text:style-name="artikel">
                <text:p text:style-name="artikel_kop_titel"><text:span text:style-name="artikel_kop_label">Artikel</text:span> <text:span text:style-name="artikel_kop_nr">4.1</text:span> Uitgangspunten van algemene voorzieningen</text:p>
                <text:list text:style-name="id1-3-2-2-3-2-2-2">
                  <text:list-item text:style-override="id1-3-2-2-3-2-2-2">
                    <text:number>1.</text:number>
                    <text:p text:style-name="al">Algemene voorzieningen zijn vrij toegankelijk zonder tussenkomst van de gemeente.</text:p>
                  </text:list-item>
                  <text:list-item text:style-override="id1-3-2-2-3-2-2-3">
                    <text:number>2.</text:number>
                    <text:p text:style-name="al">Een algemene voorziening kan ingericht zijn voor alle inwoners van Zandvoort of voor een specifieke doelgroep, en is rechtstreeks toegankelijk voor mensen die maatschappelijke ondersteuning behoeven en/of tot de doelgroep van de voorziening behoren.</text:p>
                  </text:list-item>
                  <text:list-item text:style-override="id1-3-2-2-3-2-2-4">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2-3-2-2-5">
                    <text:number>4.</text:number>
                    <text:p text:style-name="al">Een algemene voorziening bevordert het doel zo lang mogelijk in de eigen leefomgeving te kunnen blijven wonen.</text:p>
                  </text:list-item>
                  <text:list-item text:style-override="id1-3-2-2-3-2-2-6">
                    <text:number>5.</text:number>
                    <text:p text:style-name="al">De algemene voorziening geldt als preventief en als voorliggend op de maatwerkvoorziening.</text:p>
                  </text:list-item>
                  <text:list-item text:style-override="id1-3-2-2-3-2-2-7">
                    <text:number>6.</text:number>
                    <text:p text:style-name="al">Er wordt geen eigen bijdrage gevraagd voor het gebruik van de algemene voorziening.</text:p>
                  </text:list-item>
                </text:list>
              </text:section>
              <text:section text:name="artikel_id1-3-2-2-3-2-3" text:style-name="artikel">
                <text:p text:style-name="artikel_kop_titel"><text:span text:style-name="artikel_kop_label">Artikel</text:span> <text:span text:style-name="artikel_kop_nr">4.2</text:span> Aanbod van algemene voorzieningen</text:p>
                <text:list text:style-name="id1-3-2-2-3-2-3-2">
                  <text:list-item text:style-override="id1-3-2-2-3-2-3-2">
                    <text:number>1.</text:number>
                    <text:p text:style-name="al">Algemene voorzieningen zijn onder meer gericht op:</text:p>
                    <text:list text:style-name="id1-3-2-2-3-2-3-2-3">
                      <text:list-item text:style-override="id1-3-2-2-3-2-3-2-3-1">
                        <text:number>a.</text:number>
                        <text:p text:style-name="al">Welzijnswerk en buurtgerichte (burger)initiatieven;</text:p>
                      </text:list-item>
                      <text:list-item text:style-override="id1-3-2-2-3-2-3-2-3-2">
                        <text:number>b.</text:number>
                        <text:p text:style-name="al">Duurzaam sociaal contact en ontmoeting;</text:p>
                      </text:list-item>
                      <text:list-item text:style-override="id1-3-2-2-3-2-3-2-3-3">
                        <text:number>c.</text:number>
                        <text:p text:style-name="al">Recreatieve activiteiten voor kwetsbare groepen gericht op contact en ontmoeting;</text:p>
                      </text:list-item>
                      <text:list-item text:style-override="id1-3-2-2-3-2-3-2-3-4">
                        <text:number>d.</text:number>
                        <text:p text:style-name="al">Arbeidsmatige activiteiten voor kwetsbare groepen voor behoud en ontwikkeling van werknemersvaardigheden;</text:p>
                      </text:list-item>
                      <text:list-item text:style-override="id1-3-2-2-3-2-3-2-3-5">
                        <text:number>e.</text:number>
                        <text:p text:style-name="al">Mantelzorgondersteuning;</text:p>
                      </text:list-item>
                      <text:list-item text:style-override="id1-3-2-2-3-2-3-2-3-6">
                        <text:number>f.</text:number>
                        <text:p text:style-name="al">Onafhankelijke cliëntondersteuning;</text:p>
                      </text:list-item>
                      <text:list-item text:style-override="id1-3-2-2-3-2-3-2-3-7">
                        <text:number>g.</text:number>
                        <text:p text:style-name="al">Informatie, advies en (kortdurende) begeleiding via de sociaal wijkteams;</text:p>
                      </text:list-item>
                      <text:list-item text:style-override="id1-3-2-2-3-2-3-2-3-8">
                        <text:number>h.</text:number>
                        <text:p text:style-name="al">Ondersteuning bij de financiële huishouding;</text:p>
                      </text:list-item>
                      <text:list-item text:style-override="id1-3-2-2-3-2-3-2-3-9">
                        <text:number>i.</text:number>
                        <text:p text:style-name="al">Ondersteuning bij opgroeien en opvoeden;</text:p>
                      </text:list-item>
                      <text:list-item text:style-override="id1-3-2-2-3-2-3-2-3-10">
                        <text:number>j.</text:number>
                        <text:p text:style-name="al">Versterking van de vrijwillige inzet en informele netwerken;</text:p>
                      </text:list-item>
                      <text:list-item text:style-override="id1-3-2-2-3-2-3-2-3-11">
                        <text:number>k.</text:number>
                        <text:p text:style-name="al">Informatie en ondersteuning ter bevordering van een gezonde leefstijl;</text:p>
                      </text:list-item>
                      <text:list-item text:style-override="id1-3-2-2-3-2-3-2-3-12">
                        <text:number>l.</text:number>
                        <text:p text:style-name="al">Woondiensten gericht op het zelfredzaam zijn in en om het huis.</text:p>
                      </text:list-item>
                    </text:list>
                  </text:list-item>
                </text:list>
              </text:section>
            </text:section>
            <text:p text:style-name="hoofdstuk_bottom"/>
          </text:section>
          <text:section text:name="hoofdstuk_id1-3-2-2-4" text:style-name="hoofdstuk">
            <text:p text:style-name="hoofdstuk_kop"><text:span text:style-name="label">AFDELING</text:span> <text:span text:style-name="nr">IV</text:span> MAATWERKVOORZIENINGEN</text:p>
            <text:section text:name="paragraaf_id1-3-2-2-4-2" text:style-name="paragraaf">
              <text:p text:style-name="paragraaf_kop"><text:span text:style-name="label">HOOFDSTUK</text:span> <text:span text:style-name="nr">5</text:span> AANVRAAG EN VORMEN VAN VERSTREKKING</text:p>
              <text:section text:name="artikel_id1-3-2-2-4-2-2" text:style-name="artikel">
                <text:p text:style-name="artikel_kop_titel"><text:span text:style-name="artikel_kop_label">Artikel</text:span> <text:span text:style-name="artikel_kop_nr">5.1</text:span> De aanvraag</text:p>
                <text:list text:style-name="id1-3-2-2-4-2-2-2">
                  <text:list-item text:style-override="id1-3-2-2-4-2-2-2">
                    <text:number>1.</text:number>
                    <text:p text:style-name="al">Het college merkt het ontvangen en ondertekende onderzoeksverslag aan als aanvraag.</text:p>
                  </text:list-item>
                  <text:list-item text:style-override="id1-3-2-2-4-2-2-3">
                    <text:number>2.</text:number>
                    <text:p text:style-name="al">Een aanvraag om een pgb voor diensten is compleet als deze vergezeld gaat van een pgb-plan.</text:p>
                  </text:list-item>
                  <text:list-item text:style-override="id1-3-2-2-4-2-2-4">
                    <text:number>3.</text:number>
                    <text:p text:style-name="al">Het college neemt binnen 2 weken een schriftelijk besluit op de aanvraag.</text:p>
                  </text:list-item>
                  <text:list-item text:style-override="id1-3-2-2-4-2-2-5">
                    <text:number>4.</text:number>
                    <text:p text:style-name="al">Een cliënt kan na het verstrijken van de periode van 6 weken, indien het onderzoek nog niet is afgerond, een aanvraag indienen.</text:p>
                  </text:list-item>
                  <text:list-item text:style-override="id1-3-2-2-4-2-2-6">
                    <text:number>5.</text:number>
                    <text:p text:style-name="al">Indien artikel 3.1 lid 7 van toepassing is, beschikt het college op basis van het daarvoor ontwikkelde aanvraagformulier.</text:p>
                  </text:list-item>
                </text:list>
              </text:section>
              <text:section text:name="artikel_id1-3-2-2-4-2-3" text:style-name="artikel">
                <text:p text:style-name="artikel_kop_titel"><text:span text:style-name="artikel_kop_label">Artikel</text:span> <text:span text:style-name="artikel_kop_nr">5.2</text:span> Inhoud beschikking</text:p>
                <text:list text:style-name="id1-3-2-2-4-2-3-2">
                  <text:list-item text:style-override="id1-3-2-2-4-2-3-2">
                    <text:number>1.</text:number>
                    <text:p text:style-name="al">Bij het treffen van een maatwerkvoorziening in natura wordt in de beschikking in elk geval vastgelegd:</text:p>
                    <text:list text:style-name="id1-3-2-2-4-2-3-2-3">
                      <text:list-item text:style-override="id1-3-2-2-4-2-3-2-3-1">
                        <text:number>a.</text:number>
                        <text:p text:style-name="al">welke de te treffen voorziening is;</text:p>
                      </text:list-item>
                      <text:list-item text:style-override="id1-3-2-2-4-2-3-2-3-2">
                        <text:number>b.</text:number>
                        <text:p text:style-name="al">wat de duur van de verstrekking is, voor zover dit door het college wordt bepaald;</text:p>
                      </text:list-item>
                      <text:list-item text:style-override="id1-3-2-2-4-2-3-2-3-3">
                        <text:number>c.</text:number>
                        <text:p text:style-name="al">hoe de voorziening in natura wordt verstrekt;</text:p>
                      </text:list-item>
                      <text:list-item text:style-override="id1-3-2-2-4-2-3-2-3-4">
                        <text:number>d.</text:number>
                        <text:p text:style-name="al">welke verplichtingen van de zijde van de cliënt er zijn verbonden aan het verstrekken van de maatwerkvoorziening.</text:p>
                      </text:list-item>
                    </text:list>
                  </text:list-item>
                  <text:list-item text:style-override="id1-3-2-2-4-2-3-3">
                    <text:number>2.</text:number>
                    <text:p text:style-name="al">Bij het treffen van een maatwerkvoorziening in de vorm van een persoonsgebonden budget wordt in de beschikking in aanvulling op artikel 5.2 lid 1 onder a en b in elk geval vastgelegd:</text:p>
                    <text:list text:style-name="id1-3-2-2-4-2-3-3-3">
                      <text:list-item text:style-override="id1-3-2-2-4-2-3-3-3-1">
                        <text:number>a.</text:number>
                        <text:p text:style-name="al">wat de hoogte van het persoonsgebonden budget is;</text:p>
                      </text:list-item>
                      <text:list-item text:style-override="id1-3-2-2-4-2-3-3-3-2">
                        <text:number>b.</text:number>
                        <text:p text:style-name="al">welke verplichtingen zijn verbonden aan het persoonsgebonden budget, waaronder de verantwoording van het persoonsgebonden budget.</text:p>
                      </text:list-item>
                    </text:list>
                  </text:list-item>
                  <text:list-item text:style-override="id1-3-2-2-4-2-3-4">
                    <text:number>3.</text:number>
                    <text:p text:style-name="al">Als er sprake is van een te betalen eigen bijdrage in de kosten wordt dit in de beschikking opgenomen.</text:p>
                  </text:list-item>
                </text:list>
              </text:section>
              <text:section text:name="artikel_id1-3-2-2-4-2-4" text:style-name="artikel">
                <text:p text:style-name="artikel_kop_titel"><text:span text:style-name="artikel_kop_label">Artikel</text:span> <text:span text:style-name="artikel_kop_nr">5.3</text:span> Vormen van verstrekking</text:p>
                <text:list text:style-name="id1-3-2-2-4-2-4-2">
                  <text:list-item text:style-override="id1-3-2-2-4-2-4-2">
                    <text:number>1.</text:number>
                    <text:p text:style-name="al">Een maatwerkvoorziening kan in natura worden verstrekt, in de vorm van een persoonsgebonden budget of als financiële tegemoetkoming.</text:p>
                  </text:list-item>
                  <text:list-item text:style-override="id1-3-2-2-4-2-4-3">
                    <text:number>2.</text:number>
                    <text:p text:style-name="al">Voor een verhuizing op verzoek van de aanvrager en voor het op verzoek van de gemeente beschikbaar stellen van de huidige woning gelden vaste financiële tegemoetkomingen in de verhuis- en inrichtingskosten. De hoogtes van de desbetreffende financiële tegemoetkomingen staan in het gemeentelijke Uitvoeringsbesluit.</text:p>
                  </text:list-item>
                  <text:list-item text:style-override="id1-3-2-2-4-2-4-4">
                    <text:number>3.</text:number>
                    <text:p text:style-name="al">Een maatwerkvoorziening in natura kan worden verstrekt in eigendom, in bruikleen of als persoonlijke dienstverlening, dit ter beoordeling aan het college.</text:p>
                    <text:p text:style-name="al"/>
                  </text:list-item>
                </text:list>
              </text:section>
            </text:section>
            <text:section text:name="paragraaf_id1-3-2-2-4-3" text:style-name="paragraaf">
              <text:p text:style-name="paragraaf_kop"><text:span text:style-name="label">HOOFDSTUK</text:span> <text:span text:style-name="nr">6</text:span> BEOORDELING AANSPRAAK</text:p>
              <text:section text:name="artikel_id1-3-2-2-4-3-2" text:style-name="artikel">
                <text:p text:style-name="artikel_kop_titel"><text:span text:style-name="artikel_kop_label">Artikel</text:span> <text:span text:style-name="artikel_kop_nr">6.1</text:span> Wettelijke criteria maatwerkvoorziening</text:p>
                <text:list text:style-name="id1-3-2-2-4-3-2-2">
                  <text:list-item text:style-override="id1-3-2-2-4-3-2-2">
                    <text:number>1.</text:number>
                    <text:p text:style-name="al">Een cliënt komt in aanmerking voor een maatwerkvoorziening in verband met de door hem ondervonden beperkingen in de zelfredzaamheid of participatie, voor zover hij deze beperkingen naar het oordeel van het college niet:</text:p>
                    <text:list text:style-name="id1-3-2-2-4-3-2-2-3">
                      <text:list-item text:style-override="id1-3-2-2-4-3-2-2-3-1">
                        <text:number>a.</text:number>
                        <text:p text:style-name="al">op eigen kracht,</text:p>
                      </text:list-item>
                      <text:list-item text:style-override="id1-3-2-2-4-3-2-2-3-2">
                        <text:number>b.</text:number>
                        <text:p text:style-name="al">met gebruikelijke hulp,</text:p>
                      </text:list-item>
                      <text:list-item text:style-override="id1-3-2-2-4-3-2-2-3-3">
                        <text:number>c.</text:number>
                        <text:p text:style-name="al">met mantelzorg of met hulp van andere personen uit zijn sociale netwerk, dan wel</text:p>
                      </text:list-item>
                      <text:list-item text:style-override="id1-3-2-2-4-3-2-2-3-4">
                        <text:number>d.</text:number>
                        <text:p text:style-name="al">met gebruikmaking van algemene voorzieningen, kan verminderen of wegnemen.</text:p>
                      </text:list-item>
                    </text:list>
                  </text:list-item>
                  <text:list-item text:style-override="id1-3-2-2-4-3-2-3">
                    <text:number>2.</text:number>
                    <text:p text:style-name="al">De maatwerkvoorziening als bedoeld in het eerste lid levert, rekening houdend met het onderzoeksverslag, de beschreven persoonskenmerken en indien aanwezig het persoonlijk plan, een passende bijdrage aan het realiseren van een situatie waarin de cliënt in staat wordt gesteld tot zelfredzaamheid en/of participatie en zo lang mogelijk in de eigen leefomgeving kan blijven wonen.</text:p>
                  </text:list-item>
                </text:list>
              </text:section>
              <text:section text:name="artikel_id1-3-2-2-4-3-3" text:style-name="artikel">
                <text:p text:style-name="artikel_kop_titel"><text:span text:style-name="artikel_kop_label">Artikel</text:span> <text:span text:style-name="artikel_kop_nr">6.2</text:span> Algemene criteria maatwerkvoorziening</text:p>
                <text:list text:style-name="id1-3-2-2-4-3-3-2">
                  <text:list-item text:style-override="id1-3-2-2-4-3-3-2">
                    <text:number>1.</text:number>
                    <text:p text:style-name="al">Er bestaat aanspraak op een maatwerkvoorziening voor zover:</text:p>
                    <text:list text:style-name="id1-3-2-2-4-3-3-2-3">
                      <text:list-item text:style-override="id1-3-2-2-4-3-3-2-3-1">
                        <text:number>a.</text:number>
                        <text:p text:style-name="al">deze noodzakelijk is om de cliënt in staat te stellen tot zelfredzaamheid en/of participatie, mede met als doel zo lang mogelijk in de eigen leefomgeving te kunnen blijven wonen;</text:p>
                      </text:list-item>
                      <text:list-item text:style-override="id1-3-2-2-4-3-3-2-3-2">
                        <text:number>b.</text:number>
                        <text:p text:style-name="al">deze als goedkoopst adequate oplossing aan te merken is;</text:p>
                      </text:list-item>
                      <text:list-item text:style-override="id1-3-2-2-4-3-3-2-3-3">
                        <text:number>c.</text:number>
                        <text:p text:style-name="al">deze als proportioneel en doeltreffend valt aan te merken.</text:p>
                      </text:list-item>
                    </text:list>
                  </text:list-item>
                  <text:list-item text:style-override="id1-3-2-2-4-3-3-3">
                    <text:number>2.</text:number>
                    <text:p text:style-name="al">Geen aanspraak op een maatwerkvoorziening bestaat:</text:p>
                    <text:list text:style-name="id1-3-2-2-4-3-3-3-3">
                      <text:list-item text:style-override="id1-3-2-2-4-3-3-3-3-1">
                        <text:number>a.</text:number>
                        <text:p text:style-name="al">indien de beperkingen van de cliënt met een voor hem als algemeen gebruikelijk te beschouwen voorziening kunnen worden opgelost dan wel in aanvaardbare mate worden verminderd;</text:p>
                      </text:list-item>
                      <text:list-item text:style-override="id1-3-2-2-4-3-3-3-3-2">
                        <text:number>b.</text:number>
                        <text:p text:style-name="al">voor zover de cliënt aanspraak kan maken op een andere voorziening.</text:p>
                      </text:list-item>
                    </text:list>
                  </text:list-item>
                  <text:list-item text:style-override="id1-3-2-2-4-3-3-4">
                    <text:number>3.</text:number>
                    <text:p text:style-name="al">De aanvraag om een maatwerkvoorziening wordt in ieder geval afgewezen indien de maatwerkvoorziening door de cliënt is gerealiseerd vóór de melding.</text:p>
                  </text:list-item>
                  <text:list-item text:style-override="id1-3-2-2-4-3-3-5">
                    <text:number>4.</text:number>
                    <text:p text:style-name="al">Als een maatwerkvoorziening noodzakelijk is ter vervanging van een eerder door het college verstrekte maatwerkvoorziening, wordt deze uitsluitend verstrekt als de eerder verstrekte maatwerkvoorziening technisch is afgeschreven, tenzij:</text:p>
                    <text:list text:style-name="id1-3-2-2-4-3-3-5-3">
                      <text:list-item text:style-override="id1-3-2-2-4-3-3-5-3-1">
                        <text:number>a.</text:number>
                        <text:p text:style-name="al">de eerder verstrekte maatwerkvoorziening verloren is gegaan als gevolg van omstandigheden die niet aan de cliënt zijn toe te rekenen;</text:p>
                      </text:list-item>
                      <text:list-item text:style-override="id1-3-2-2-4-3-3-5-3-2">
                        <text:number>b.</text:number>
                        <text:p text:style-name="al">de eerder verstrekte maatwerkvoorziening niet langer een oplossing biedt voor de behoefte van de cliënt aan maatschappelijke ondersteuning.</text:p>
                      </text:list-item>
                    </text:list>
                  </text:list-item>
                  <text:list-item text:style-override="id1-3-2-2-4-3-3-6">
                    <text:number>5.</text:number>
                    <text:p text:style-name="al">Indien de leverancier met redenen omkleed de bruikleenovereenkomst beëindigt met de cliënt kan dit leiden tot de intrekking van de beschikking.</text:p>
                    <text:p text:style-name="al"/>
                  </text:list-item>
                </text:list>
              </text:section>
            </text:section>
            <text:section text:name="paragraaf_id1-3-2-2-4-4" text:style-name="paragraaf">
              <text:p text:style-name="paragraaf_kop"><text:span text:style-name="label">HOOFDSTUK</text:span> <text:span text:style-name="nr">7</text:span> PERSOONSGEBONDEN BUDGET (pgb)</text:p>
              <text:section text:name="artikel_id1-3-2-2-4-4-2" text:style-name="artikel">
                <text:p text:style-name="artikel_kop_titel"><text:span text:style-name="artikel_kop_label">Artikel</text:span> <text:span text:style-name="artikel_kop_nr">7.1</text:span> Criteria pgb</text:p>
                <text:list text:style-name="id1-3-2-2-4-4-2-2">
                  <text:list-item text:style-override="id1-3-2-2-4-4-2-2">
                    <text:number>1.</text:number>
                    <text:p text:style-name="al">De cliënt heeft de mogelijkheid om te kiezen voor een pgb budget indien:</text:p>
                    <text:list text:style-name="id1-3-2-2-4-4-2-2-3">
                      <text:list-item text:style-override="id1-3-2-2-4-4-2-2-3-1">
                        <text:number>a.</text:number>
                        <text:p text:style-name="al">de cliënt naar oordeel van het college op eigen kracht, al dan niet met hulp uit zijn sociale netwerk of zijn (wettelijk) vertegenwoordiger, voldoende in staat is te achten tot:</text:p>
                        <text:list text:style-name="id1-3-2-2-4-4-2-2-3-1-3">
                          <text:list-item text:style-override="id1-3-2-2-4-4-2-2-3-1-3-1">
                            <text:number>-</text:number>
                            <text:p text:style-name="al"> een redelijke waardering van zijn belangen, en</text:p>
                          </text:list-item>
                          <text:list-item text:style-override="id1-3-2-2-4-4-2-2-3-1-3-2">
                            <text:number>-</text:number>
                            <text:p text:style-name="al">het op een verantwoorde manier uitvoeren van de aan het pgb verbonden taken;</text:p>
                          </text:list-item>
                        </text:list>
                      </text:list-item>
                      <text:list-item text:style-override="id1-3-2-2-4-4-2-2-3-2">
                        <text:number>b.</text:number>
                        <text:p text:style-name="al">de cliënt weet te motiveren waarom hij de maatwerkvoorziening in de vorm van een pgb wenst;</text:p>
                      </text:list-item>
                      <text:list-item text:style-override="id1-3-2-2-4-4-2-2-3-3">
                        <text:number>c.</text:number>
                        <text:p text:style-name="al">naar oordeel van het college is gewaarborgd dat de diensten, hulpmiddelen, woningaanpassingen en andere maatregelen voldoen aan de kwaliteitseisen van de wet en in redelijkheid geschikt zijn voor het doel waarvoor het pgb wordt toegekend;</text:p>
                      </text:list-item>
                      <text:list-item text:style-override="id1-3-2-2-4-4-2-2-3-4">
                        <text:number>d.</text:number>
                        <text:p text:style-name="al">de maatwerkvoorziening géén maatschappelijke opvang of vrouwenopvang betreft.</text:p>
                      </text:list-item>
                    </text:list>
                  </text:list-item>
                  <text:list-item text:style-override="id1-3-2-2-4-4-2-3">
                    <text:number>2.</text:number>
                    <text:p text:style-name="al">Aan het pgb zijn de volgende verplichtingen en voorwaarden verbonden:</text:p>
                    <text:list text:style-name="id1-3-2-2-4-4-2-3-3">
                      <text:list-item text:style-override="id1-3-2-2-4-4-2-3-3-1">
                        <text:number>a.</text:number>
                        <text:p text:style-name="al">De cliënt stelt het pgb-plan op als het gaat om pgb’s voor diensten. De cliënt ontvangt dit plan tegelijkertijd met het onderzoeksverslag het format pgb-plan en stuurt dit pgb-plan samen met ondertekende onderzoeksverslag retour.</text:p>
                      </text:list-item>
                      <text:list-item text:style-override="id1-3-2-2-4-4-2-3-3-2">
                        <text:number>b.</text:number>
                        <text:p text:style-name="al">Het college kan aanvullende voorwaarden stellen aan de inhoud van dit pgb-plan.</text:p>
                      </text:list-item>
                      <text:list-item text:style-override="id1-3-2-2-4-4-2-3-3-3">
                        <text:number>c.</text:number>
                        <text:p text:style-name="al">Het pgb moet worden besteed aan het realiseren van de in het collegebesluit (beschikking) genoemde doelen.</text:p>
                      </text:list-item>
                      <text:list-item text:style-override="id1-3-2-2-4-4-2-3-3-4">
                        <text:number>d.</text:number>
                        <text:p text:style-name="al">Uit het pgb mogen in ieder geval geen administratieve bemiddelingsbureaus, andere tussenpersonen of belangenbehartigers worden betaald.</text:p>
                      </text:list-item>
                      <text:list-item text:style-override="id1-3-2-2-4-4-2-3-3-5">
                        <text:number>e.</text:number>
                        <text:p text:style-name="al">De personen die het budget beheren mogen niet tevens de zorg of ondersteuning leveren die met het pgb wordt ingekocht.</text:p>
                      </text:list-item>
                      <text:list-item text:style-override="id1-3-2-2-4-4-2-3-3-6">
                        <text:number>f.</text:number>
                        <text:p text:style-name="al">Het pgb moet binnen drie maanden na toekenning zijn aangewend voor de bekostiging van het resultaat waarvoor de verlening heeft plaatsgevonden. In geval van een woonvoorziening en omstandigheden die buiten de macht van cliënt liggen, kan van deze termijn worden afgeweken in overleg met het college.</text:p>
                      </text:list-item>
                      <text:list-item text:style-override="id1-3-2-2-4-4-2-3-3-7">
                        <text:number>g.</text:number>
                        <text:p text:style-name="al">De cliënt die is aangewezen op maatschappelijke ondersteuning besteedt het pgb niet aan de huisgenoot als deze daartoe niet in staat is wegens (dreigende ) overbelasting.</text:p>
                      </text:list-item>
                      <text:list-item text:style-override="id1-3-2-2-4-4-2-3-3-8">
                        <text:number>h.</text:number>
                        <text:p text:style-name="al">Het niet voldoen aan de voorwaarden a tot en met g van artikel 7.1 lid 2 kan leiden tot het intrekken van de beschikking.</text:p>
                      </text:list-item>
                    </text:list>
                  </text:list-item>
                  <text:list-item text:style-override="id1-3-2-2-4-4-2-4">
                    <text:number>3.</text:number>
                    <text:p text:style-name="al">De cliënt aan wie een pgb is toegekend sluit met de aanbieder een zorgovereenkomst, waarin onder andere afspraken zijn opgenomen over de wijze van declareren. Hierbij is het verplicht gebruik te maken van één van de toepasselijke model zorgovereenkomsten van de Sociale Verzekeringsbank (SVB).</text:p>
                  </text:list-item>
                  <text:list-item text:style-override="id1-3-2-2-4-4-2-5">
                    <text:number>4.</text:number>
                    <text:p text:style-name="al">Het college kan aanvullende eisen stellen aan de in het vorige lid bedoelde zorgovereenkomst indien het pgb wordt besteed aan een persoon uit het sociale netwerk van de cliënt of aan een persoon die niet als beroepskracht wordt aangemerkt.</text:p>
                  </text:list-item>
                  <text:list-item text:style-override="id1-3-2-2-4-4-2-6">
                    <text:number>5.</text:number>
                    <text:p text:style-name="al">In de zorgovereenkomst, als bedoeld in het vierde lid, sluit de aanbieder zich aan bij de afspraken die zijn vastgelegd in de beschikking over de kwaliteit en het resultaat van de maatschappelijke ondersteuning.</text:p>
                  </text:list-item>
                  <text:list-item text:style-override="id1-3-2-2-4-4-2-7">
                    <text:number>6.</text:number>
                    <text:p text:style-name="al">De cliënt aan wie een pgb is toegekend zorgt er voor dat een aanbieder op wie het Arbeidstijdenbesluit niet van toepassing is, niet meer dan veertig uur in één week voor hem werkzaamheden verricht.</text:p>
                  </text:list-item>
                  <text:list-item text:style-override="id1-3-2-2-4-4-2-8">
                    <text:number>7.</text:number>
                    <text:p text:style-name="al">In afwijking van lid 2 onder a wordt aan pgb ‘s voor hulpmiddelen, vervoersvoorzieningen, huishoudelijke ondersteuning of woningaanpassingen niet de vereiste van het pgb-plan gesteld.</text:p>
                  </text:list-item>
                </text:list>
              </text:section>
              <text:section text:name="artikel_id1-3-2-2-4-4-3" text:style-name="artikel">
                <text:p text:style-name="artikel_kop_titel"><text:span text:style-name="artikel_kop_label">Artikel</text:span> <text:span text:style-name="artikel_kop_nr">7.2</text:span> Afweging kwalificatie ondersteuner uitvoering pgb</text:p>
                <text:list text:style-name="id1-3-2-2-4-4-3-2">
                  <text:list-item text:style-override="id1-3-2-2-4-4-3-2">
                    <text:number>1.</text:number>
                    <text:p text:style-name="al">Beroepsmatige ondersteuner: </text:p>
                    <text:p text:style-name="al"> Er is sprake van professionele ondersteuner als de hulpverlener:</text:p>
                    <text:list text:style-name="id1-3-2-2-4-4-3-2-4">
                      <text:list-item text:style-override="id1-3-2-2-4-4-3-2-4-1">
                        <text:number>-</text:number>
                        <text:p text:style-name="al">in het bezit is van relevante diploma’s en;</text:p>
                      </text:list-item>
                      <text:list-item text:style-override="id1-3-2-2-4-4-3-2-4-2">
                        <text:number>-</text:number>
                        <text:p text:style-name="al">werkervaring heeft op het desbetreffende zorgterrein en;</text:p>
                      </text:list-item>
                      <text:list-item text:style-override="id1-3-2-2-4-4-3-2-4-3">
                        <text:number>-</text:number>
                        <text:p text:style-name="al">hier referenties van kan overleggen.</text:p>
                      </text:list-item>
                    </text:list>
                  </text:list-item>
                  <text:list-item text:style-override="id1-3-2-2-4-4-3-3">
                    <text:number>2.</text:number>
                    <text:p text:style-name="al">Ondersteuner vanuit het sociale netwerk: </text:p>
                    <text:p text:style-name="al"> De ondersteuning die niet voldoet aan de vereisten uit lid 1. Voor de hoogte van het pgb is dan artikel 7.3 lid 4 onder c van toepassing.</text:p>
                  </text:list-item>
                </text:list>
              </text:section>
              <text:section text:name="artikel_id1-3-2-2-4-4-4" text:style-name="artikel">
                <text:p text:style-name="artikel_kop_titel"><text:span text:style-name="artikel_kop_label">Artikel</text:span> <text:span text:style-name="artikel_kop_nr">7.3</text:span> Vaststellen hoogte pgb</text:p>
                <text:list text:style-name="id1-3-2-2-4-4-4-2">
                  <text:list-item text:style-override="id1-3-2-2-4-4-4-2">
                    <text:number>1.</text:number>
                    <text:p text:style-name="al">De hoogte van het pgb voor vervoersvoorzieningen, hulpmiddelen en woningaanpassingen bedraagt in ieder geval niet meer dan de aanschafprijs of bekostiging van de goedkoopst passende bijdrage van de aan de gemeentelijke leverancier verschuldigde huurprijs over een periode van 5 jaar. Daarbij is rekening gehouden met onderhoud, reparatie en verzekering zoals die door het college aan de aanbieder verschuldigd is voor zover het een voorziening uit het overeengekomen kernassortiment van de gemeentelijke leverancier betreft.</text:p>
                  </text:list-item>
                  <text:list-item text:style-override="id1-3-2-2-4-4-4-3">
                    <text:number>2.</text:number>
                    <text:p text:style-name="al">Indien de maatwerkvoorziening een (roerende) voorziening <text:span text:style-name="nadrukcur">buiten het kernassortiment</text:span> van de gemeentelijke leverancier betreft, bestaat het pgb uit twee componenten:</text:p>
                    <text:list text:style-name="id1-3-2-2-4-4-4-3-3">
                      <text:list-item text:style-override="id1-3-2-2-4-4-4-3-3-1">
                        <text:number>-</text:number>
                        <text:p text:style-name="al">een bedrag, bestemd voor de aanschafkosten van de goedkoopst adequate voorziening;</text:p>
                      </text:list-item>
                      <text:list-item text:style-override="id1-3-2-2-4-4-4-3-3-2">
                        <text:number>-</text:number>
                        <text:p text:style-name="al">een bedrag, bestemd voor de kosten van onderhoud, reparatie en verzekering van de voorziening, dat maximaal 25% van de kosten van aanschaf van de goedkoopst adequate voorziening kan bedragen. </text:p>
                      </text:list-item>
                    </text:list>
                  </text:list-item>
                  <text:list-item text:style-override="id1-3-2-2-4-4-4-4">
                    <text:number/>
                    <text:p text:style-name="al">Het college stelt aan de hand van de criteria noodzakelijk en goedkoopst adequaat de omvang van voornoemde bedragen vast aan de hand van de uitkomst van twee offertes, uitgebracht door een leverancier naar keuze, waarvan:</text:p>
                    <text:list text:style-name="id1-3-2-2-4-4-4-4-3">
                      <text:list-item text:style-override="id1-3-2-2-4-4-4-4-3-1">
                        <text:number>-</text:number>
                        <text:p text:style-name="al">één opgevraagd door de gemeente. Bij twijfel over het goedkoopst adequate karakter van de offerte van de (gemeentelijke) leverancier, kan de gemeente nog een offerte opvragen bij een andere leverancier;</text:p>
                      </text:list-item>
                      <text:list-item text:style-override="id1-3-2-2-4-4-4-4-3-2">
                        <text:number>-</text:number>
                        <text:p text:style-name="al">één opgevraagd door belanghebbende.</text:p>
                      </text:list-item>
                    </text:list>
                  </text:list-item>
                  <text:list-item text:style-override="id1-3-2-2-4-4-4-5">
                    <text:number>3. </text:number>
                    <text:p text:style-name="al">De hoogte van het pgb voor beschut en beschermd wonen is maximaal 85% van het toepasselijke tarief in natura. </text:p>
                  </text:list-item>
                  <text:list-item text:style-override="id1-3-2-2-4-4-4-6">
                    <text:number> 4. </text:number>
                    <text:p text:style-name="al">De hoogte van het persoonsgebonden budget voor diensten is afgeleid van de tarieven waarvoor het college deze diensten heeft gecontracteerd (natura tarieven).</text:p>
                    <text:list text:style-name="id1-3-2-2-4-4-4-6-3">
                      <text:list-item text:style-override="id1-3-2-2-4-4-4-6-3-1">
                        <text:number>a.</text:number>
                        <text:p text:style-name="al">het persoonsgebonden budget voor huishoudelijke ondersteuning, is maximaal 85 % van het toepasselijk natura tarief per uur voor huishoudelijke ondersteuning, huishoudelijke ondersteuning met begeleiding en huishoudelijke ondersteuning met begeleiding intensief.</text:p>
                      </text:list-item>
                      <text:list-item text:style-override="id1-3-2-2-4-4-4-6-3-2">
                        <text:number>b.</text:number>
                        <text:p text:style-name="al">het persoonsgebonden budget voor alle vormen van ambulante begeleiding en dagopvang die beroepsmatig wordt geboden is 85 % van het toepasselijke natura tarief per uur voor lichte, middelzware of zware inzet van begeleiding.</text:p>
                      </text:list-item>
                      <text:list-item text:style-override="id1-3-2-2-4-4-4-6-3-3">
                        <text:number>c.</text:number>
                        <text:p text:style-name="al">het persoonsgebonden budget voor ambulante begeleiding die geboden wordt door een persoon uit het sociale netwerk van de cliënt of een persoon die niet aangemerkt wordt als een beroepsmatige ondersteuner is een uurtarief van € 20,00.</text:p>
                      </text:list-item>
                      <text:list-item text:style-override="id1-3-2-2-4-4-4-6-3-4">
                        <text:number>d.</text:number>
                        <text:p text:style-name="al">het persoonsgebonden budget (tarief per etmaal) voor kortdurend verblijf, waaronder kortdurend verblijf voor jongvolwassenen en fasehuis en kamertrainingen, in een instelling is 100 % van het natura tarief van het toepasselijke tarief in natura voor basisverblijf of verblijf plus.</text:p>
                      </text:list-item>
                    </text:list>
                  </text:list-item>
                  <text:list-item text:style-override="id1-3-2-2-4-4-4-7">
                    <text:number> 5. </text:number>
                    <text:p text:style-name="al">De tarieven genoemd onder lid 4 zijn all-in tarieven. Dat wil zeggen dat alle kosten zoals salaris, vervanging tijdens ziekte en vakantie, verzekering(en) en reiskosten zijn opgenomen in de tarieven.</text:p>
                  </text:list-item>
                  <text:list-item text:style-override="id1-3-2-2-4-4-4-8">
                    <text:number> 6. </text:number>
                    <text:p text:style-name="al">Het is mogelijk om in plaats van het collectief vervoer in aanmerking te komen voor een pgb voor lokaal vervoer. De hoogte van dit pgb stelt de aanvrager in staat om maximaal 2.000 kilometer te reizen op basis van de onbelastbare kilometervergoeding van € 0,19 per kilometer.</text:p>
                  </text:list-item>
                  <text:list-item text:style-override="id1-3-2-2-4-4-4-9">
                    <text:number> 7. </text:number>
                    <text:p text:style-name="al">Het persoonsgebonden budget moet in ieder geval toereikend zijn om maatschappelijke ondersteuning in te kunnen kopen die voldoet aan de kwaliteitseisen zoals bedoeld in de wet en die in redelijkheid geschikt is voor het doel waarvoor het persoonsgebonden budget wordt toegekend.</text:p>
                  </text:list-item>
                  <text:list-item text:style-override="id1-3-2-2-4-4-4-10">
                    <text:number> 8. </text:number>
                    <text:p text:style-name="al">De hoogte van de tarieven met betrekking tot het persoonsgebondenbudget staan in het door het college vastgestelde Uitvoeringsbesluit Algemene en maatwerkvoorzieningen Wet maatschappelijke ondersteuning gemeente Zandvoort 2018.</text:p>
                    <text:p text:style-name="al"/>
                  </text:list-item>
                </text:list>
              </text:section>
            </text:section>
            <text:section text:name="paragraaf_id1-3-2-2-4-5" text:style-name="paragraaf">
              <text:p text:style-name="paragraaf_kop"><text:span text:style-name="label">HOOFDSTUK</text:span> <text:span text:style-name="nr">8</text:span> HUISHOUDELIJKE ONDERSTEUNING</text:p>
              <text:section text:name="artikel_id1-3-2-2-4-5-2" text:style-name="artikel">
                <text:p text:style-name="artikel_kop_titel"><text:span text:style-name="artikel_kop_label">Artikel</text:span> <text:span text:style-name="artikel_kop_nr">8.1</text:span> Resultaten huishoudelijke ondersteuning</text:p>
                <text:list text:style-name="id1-3-2-2-4-5-2-2">
                  <text:list-item text:style-override="id1-3-2-2-4-5-2-2">
                    <text:number>1.</text:number>
                    <text:p text:style-name="al">De huishoudelijke ondersteuning is gericht op één of meer van de volgende resultaten:</text:p>
                    <text:list text:style-name="id1-3-2-2-4-5-2-2-3">
                      <text:list-item text:style-override="id1-3-2-2-4-5-2-2-3-1">
                        <text:number>a.</text:number>
                        <text:p text:style-name="al">het schoon en leefbaar houden van de woning;</text:p>
                      </text:list-item>
                      <text:list-item text:style-override="id1-3-2-2-4-5-2-2-3-2">
                        <text:number>b.</text:number>
                        <text:p text:style-name="al">het beschikken over schone en draagbare kleding;</text:p>
                      </text:list-item>
                      <text:list-item text:style-override="id1-3-2-2-4-5-2-2-3-3">
                        <text:number>c.</text:number>
                        <text:p text:style-name="al">het beschikken over de benodigde dagelijkse maaltijden;</text:p>
                      </text:list-item>
                      <text:list-item text:style-override="id1-3-2-2-4-5-2-2-3-4">
                        <text:number>d.</text:number>
                        <text:p text:style-name="al">het thuis kunnen zorgen voor de minderjarige kinderen;</text:p>
                      </text:list-item>
                      <text:list-item text:style-override="id1-3-2-2-4-5-2-2-3-5">
                        <text:number>e.</text:number>
                        <text:p text:style-name="al">hulp bij het organiseren van het huishouden.</text:p>
                      </text:list-item>
                    </text:list>
                  </text:list-item>
                  <text:list-item text:style-override="id1-3-2-2-4-5-2-3">
                    <text:number>2.</text:number>
                    <text:p text:style-name="al">Met het oog op het objectiveren van de resultaten, als genoemd in lid 1, baseert het college zich op de objectieve normen.</text:p>
                  </text:list-item>
                </text:list>
              </text:section>
              <text:section text:name="artikel_id1-3-2-2-4-5-3" text:style-name="artikel">
                <text:p text:style-name="artikel_kop_titel"><text:span text:style-name="artikel_kop_label">Artikel</text:span> <text:span text:style-name="artikel_kop_nr">8.2</text:span> Criteria huishoudelijke ondersteuning</text:p>
                <text:list text:style-name="id1-3-2-2-4-5-3-2">
                  <text:list-item text:style-override="id1-3-2-2-4-5-3-2">
                    <text:number>1.</text:number>
                    <text:p text:style-name="al">Het schoon en leefbaar houden van de woning heeft uitsluitend betrekking op woonruimten die:</text:p>
                    <text:list text:style-name="id1-3-2-2-4-5-3-2-3">
                      <text:list-item text:style-override="id1-3-2-2-4-5-3-2-3-1">
                        <text:number>a.</text:number>
                        <text:p text:style-name="al">nodig zijn voor het normale gebruik van de woning, en</text:p>
                      </text:list-item>
                      <text:list-item text:style-override="id1-3-2-2-4-5-3-2-3-2">
                        <text:number>b.</text:number>
                        <text:p text:style-name="al">daadwerkelijk dagelijks in gebruik zijn.</text:p>
                      </text:list-item>
                    </text:list>
                  </text:list-item>
                  <text:list-item text:style-override="id1-3-2-2-4-5-3-3">
                    <text:number> 2. </text:number>
                    <text:p text:style-name="al">Een cliënt komt niet in aanmerking voor ondersteuning bij het huishouden indien hij één of meer huisgenoten heeft die naar oordeel van het college gebruikelijk hulp kunnen verlenen, zoals vastgesteld in de Wmo richtlijn “indicatieadvisering hulp bij het huishouden”.</text:p>
                  </text:list-item>
                  <text:list-item text:style-override="id1-3-2-2-4-5-3-4">
                    <text:number> 3. </text:number>
                    <text:p text:style-name="al">Bij het oordeel of gebruikelijke hulp kan worden gevergd houdt het college -onverminderd de wettelijke definitie- in ieder geval rekening met:</text:p>
                    <text:list text:style-name="id1-3-2-2-4-5-3-4-3">
                      <text:list-item text:style-override="id1-3-2-2-4-5-3-4-3-1">
                        <text:number>a.</text:number>
                        <text:p text:style-name="al">de omvang van de ondersteuningsbehoefte;</text:p>
                      </text:list-item>
                      <text:list-item text:style-override="id1-3-2-2-4-5-3-4-3-2">
                        <text:number>b.</text:number>
                        <text:p text:style-name="al">de leeftijd en de ontwikkelingsfase van inwonende kinderen.</text:p>
                      </text:list-item>
                    </text:list>
                  </text:list-item>
                </text:list>
              </text:section>
            </text:section>
            <text:section text:name="paragraaf_id1-3-2-2-4-6" text:style-name="paragraaf">
              <text:p text:style-name="paragraaf_kop"><text:span text:style-name="label">HOOFDSTUK</text:span> <text:span text:style-name="nr">9</text:span> AMBULANTE BEGELEIDING, DAGBESTEDING en KORTDUREND VERBLIJF</text:p>
              <text:section text:name="artikel_id1-3-2-2-4-6-2" text:style-name="artikel">
                <text:p text:style-name="artikel_kop_titel"><text:span text:style-name="artikel_kop_label">Artikel</text:span> <text:span text:style-name="artikel_kop_nr">9.1</text:span> Maatschappelijke ondersteuning</text:p>
                <text:list text:style-name="id1-3-2-2-4-6-2-2">
                  <text:list-item text:style-override="id1-3-2-2-4-6-2-2">
                    <text:number>1.</text:number>
                    <text:p text:style-name="al">Onder maatschappelijke ondersteuning in dit hoofdstuk wordt verstaan:</text:p>
                    <text:list text:style-name="id1-3-2-2-4-6-2-2-3">
                      <text:list-item text:style-override="id1-3-2-2-4-6-2-2-3-1">
                        <text:number>a.</text:number>
                        <text:p text:style-name="al">ambulante begeleiding;</text:p>
                      </text:list-item>
                      <text:list-item text:style-override="id1-3-2-2-4-6-2-2-3-2">
                        <text:number>b.</text:number>
                        <text:p text:style-name="al">kortdurend verblijf;</text:p>
                      </text:list-item>
                      <text:list-item text:style-override="id1-3-2-2-4-6-2-2-3-3">
                        <text:number>c.</text:number>
                        <text:p text:style-name="al">dagopvang, zo nodig aangevuld met het noodzakelijke vervoer door de aanbieder van en naar de locatie waar de ondersteuning wordt geboden;</text:p>
                      </text:list-item>
                      <text:list-item text:style-override="id1-3-2-2-4-6-2-2-3-4">
                        <text:number>d.</text:number>
                        <text:p text:style-name="al">ondersteuning voor jongvolwassenen van 18-23 met opvoed- en opgroeiproblemen die niet onder de verlengde Jeugdwet vallen. Naast specifieke vormen van begeleiding, dagbesteding en kortdurend verblijf kunnen de volgende producten ingezet worden:</text:p>
                        <text:list text:style-name="id1-3-2-2-4-6-2-2-3-4-3">
                          <text:list-item text:style-override="id1-3-2-2-4-6-2-2-3-4-3-1">
                            <text:number>-</text:number>
                            <text:p text:style-name="al">gezinsbegeleiding;</text:p>
                          </text:list-item>
                          <text:list-item text:style-override="id1-3-2-2-4-6-2-2-3-4-3-2">
                            <text:number>-</text:number>
                            <text:p text:style-name="al">kamer- of fasehuistraining.</text:p>
                          </text:list-item>
                        </text:list>
                      </text:list-item>
                    </text:list>
                  </text:list-item>
                </text:list>
              </text:section>
              <text:section text:name="artikel_id1-3-2-2-4-6-3" text:style-name="artikel">
                <text:p text:style-name="artikel_kop_titel"><text:span text:style-name="artikel_kop_label">Artikel</text:span> <text:span text:style-name="artikel_kop_nr">9.2</text:span> Resultaten ambulante begeleiding</text:p>
                <text:list text:style-name="id1-3-2-2-4-6-3-2">
                  <text:list-item text:style-override="id1-3-2-2-4-6-3-2">
                    <text:number>1.</text:number>
                    <text:p text:style-name="al">De ondersteuning bij een zelfstandig leven is onder andere gericht op onder meer één of meerdere van de volgende resultaten met het oog op het structureren en uitvoeren van dagelijkse, praktische vaardigheden op alle relevante levensgebieden, zoals onder meer:</text:p>
                    <text:list text:style-name="id1-3-2-2-4-6-3-2-3">
                      <text:list-item text:style-override="id1-3-2-2-4-6-3-2-3-1">
                        <text:number>a.</text:number>
                        <text:p text:style-name="al">de financiële en administratieve situatie op orde te houden;</text:p>
                      </text:list-item>
                      <text:list-item text:style-override="id1-3-2-2-4-6-3-2-3-2">
                        <text:number>b.</text:number>
                        <text:p text:style-name="al">te voorzien in de eerste levensbehoeften;</text:p>
                      </text:list-item>
                      <text:list-item text:style-override="id1-3-2-2-4-6-3-2-3-3">
                        <text:number>c.</text:number>
                        <text:p text:style-name="al">taken uit te voeren rondom het zelfstandig wonen;</text:p>
                      </text:list-item>
                      <text:list-item text:style-override="id1-3-2-2-4-6-3-2-3-4">
                        <text:number>d.</text:number>
                        <text:p text:style-name="al">isolement te voorkomen, door het aangaan en onderhouden van sociale contacten;</text:p>
                      </text:list-item>
                      <text:list-item text:style-override="id1-3-2-2-4-6-3-2-3-5">
                        <text:number>e.</text:number>
                        <text:p text:style-name="al">besluiten te nemen;</text:p>
                      </text:list-item>
                      <text:list-item text:style-override="id1-3-2-2-4-6-3-2-3-6">
                        <text:number>f.</text:number>
                        <text:p text:style-name="al">zichzelf te verzorgen;</text:p>
                      </text:list-item>
                      <text:list-item text:style-override="id1-3-2-2-4-6-3-2-3-7">
                        <text:number>g.</text:number>
                        <text:p text:style-name="al">op een passende manier voor zichzelf op te komen;</text:p>
                      </text:list-item>
                      <text:list-item text:style-override="id1-3-2-2-4-6-3-2-3-8">
                        <text:number>h.</text:number>
                        <text:p text:style-name="al">stabiel te functioneren en te participeren in de samenleving;</text:p>
                      </text:list-item>
                      <text:list-item text:style-override="id1-3-2-2-4-6-3-2-3-9">
                        <text:number>i.</text:number>
                        <text:p text:style-name="al">zich zelfstandig te verplaatsen met algemeen gebruikelijke vervoersmiddelen;</text:p>
                      </text:list-item>
                      <text:list-item text:style-override="id1-3-2-2-4-6-3-2-3-10">
                        <text:number>j.</text:number>
                        <text:p text:style-name="al">gezond te leven en hier naar te handelen (voeding en beweging);</text:p>
                      </text:list-item>
                      <text:list-item text:style-override="id1-3-2-2-4-6-3-2-3-11">
                        <text:number>k.</text:number>
                        <text:p text:style-name="al">de eigen algemene dagelijkse levensverrichtingen (ADL) zo veel mogelijk zelf te verrichten;</text:p>
                      </text:list-item>
                      <text:list-item text:style-override="id1-3-2-2-4-6-3-2-3-12">
                        <text:number>l.</text:number>
                        <text:p text:style-name="al">zingeving.</text:p>
                      </text:list-item>
                    </text:list>
                  </text:list-item>
                  <text:list-item text:style-override="id1-3-2-2-4-6-3-3">
                    <text:number> 2. </text:number>
                    <text:p text:style-name="al">Ook personen uit de sociale omgeving van de cliënt kunnen in aanmerking komen voor de ondersteuning als genoemd in het eerste lid. In dat geval is de ondersteuning er op gericht hen in staat te stellen om met (de gevolgen van) de beperkingen van de cliënt om te kunnen gaan.</text:p>
                  </text:list-item>
                  <text:list-item text:style-override="id1-3-2-2-4-6-3-4">
                    <text:number> 3. </text:number>
                    <text:p text:style-name="al">De omvang van de maatwerkvoorziening ambulante begeleiding wordt bepaald in overleg met de cliënt op basis van het persoonlijk plan en het gesprek. Indien geen overeenstemming wordt bereikt wordt hierbij de (voormalige) ciz indicatiewijzer versie 7.1 gehanteerd.</text:p>
                  </text:list-item>
                  <text:list-item text:style-override="id1-3-2-2-4-6-3-5">
                    <text:number> 4. </text:number>
                    <text:p text:style-name="al">De aanbieder kan voor een periode van maximaal 6 weken en maximaal 14 uur per week onverwijld en zonder melding aan, onderzoek door en beschikking van de gemeente voor de desbetreffende cliënt, deze extra noodzakelijke ambulante begeleiding inzetten indien een crisissituatie dit noodzakelijk maakt.</text:p>
                  </text:list-item>
                </text:list>
              </text:section>
              <text:section text:name="artikel_id1-3-2-2-4-6-4" text:style-name="artikel">
                <text:p text:style-name="artikel_kop_titel"><text:span text:style-name="artikel_kop_label">Artikel</text:span> <text:span text:style-name="artikel_kop_nr">9.3</text:span> Resultaten kortdurend verblijf</text:p>
                <text:list text:style-name="id1-3-2-2-4-6-4-2">
                  <text:list-item text:style-override="id1-3-2-2-4-6-4-2">
                    <text:number>1.</text:number>
                    <text:p text:style-name="al">De ondersteuning kortdurend verblijf is gericht op de volgende resultaten:</text:p>
                    <text:list text:style-name="id1-3-2-2-4-6-4-2-3">
                      <text:list-item text:style-override="id1-3-2-2-4-6-4-2-3-1">
                        <text:number>a.</text:number>
                        <text:p text:style-name="al">het ontlasten van de mantelzorger en/of;</text:p>
                      </text:list-item>
                      <text:list-item text:style-override="id1-3-2-2-4-6-4-2-3-2">
                        <text:number>b.</text:number>
                        <text:p text:style-name="al">het zo lang mogelijk in de eigen leefomgeving kunnen wonen van de cliënt.</text:p>
                      </text:list-item>
                    </text:list>
                  </text:list-item>
                </text:list>
              </text:section>
              <text:section text:name="artikel_id1-3-2-2-4-6-5" text:style-name="artikel">
                <text:p text:style-name="artikel_kop_titel"><text:span text:style-name="artikel_kop_label">Artikel</text:span> <text:span text:style-name="artikel_kop_nr">9.4</text:span> Resultaten dagopvang</text:p>
                <text:list text:style-name="id1-3-2-2-4-6-5-2">
                  <text:list-item text:style-override="id1-3-2-2-4-6-5-2">
                    <text:number>1.</text:number>
                    <text:p text:style-name="al">De ondersteuning bij maatschappelijke deelname is onder meer gericht op één of meer van de volgende resultaten:</text:p>
                    <text:list text:style-name="id1-3-2-2-4-6-5-2-3">
                      <text:list-item text:style-override="id1-3-2-2-4-6-5-2-3-1">
                        <text:number>a.</text:number>
                        <text:p text:style-name="al">sociale activiteiten buitenshuis met als doel duurzaam sociaal contact en ontmoeting;</text:p>
                      </text:list-item>
                      <text:list-item text:style-override="id1-3-2-2-4-6-5-2-3-2">
                        <text:number>b.</text:number>
                        <text:p text:style-name="al">structuur en veiligheid;</text:p>
                      </text:list-item>
                      <text:list-item text:style-override="id1-3-2-2-4-6-5-2-3-3">
                        <text:number>c.</text:number>
                        <text:p text:style-name="al">ontlasten mantelzorger;</text:p>
                      </text:list-item>
                      <text:list-item text:style-override="id1-3-2-2-4-6-5-2-3-4">
                        <text:number>d.</text:number>
                        <text:p text:style-name="al">het aanbieden van routine en structuur voor de dag;</text:p>
                      </text:list-item>
                      <text:list-item text:style-override="id1-3-2-2-4-6-5-2-3-5">
                        <text:number>e.</text:number>
                        <text:p text:style-name="al">voorkomen van verwaarlozing/opname. </text:p>
                      </text:list-item>
                    </text:list>
                    <text:p text:style-name="al"> dit met als achterliggend doel om zo lang mogelijk in de eigen leefomgeving te kunnen blijven wonen.</text:p>
                  </text:list-item>
                  <text:list-item text:style-override="id1-3-2-2-4-6-5-3">
                    <text:number>2.</text:number>
                    <text:p text:style-name="al">De omvang van de maatwerkvoorziening dagopvang wordt bepaald in overleg met de cliënt op basis van het persoonlijk plan en het gesprek. Indien geen overeenstemming wordt bereikt wordt hierbij de (voormalige) ciz indicatiewijzer versie 7.1 gehanteerd.</text:p>
                  </text:list-item>
                </text:list>
              </text:section>
              <text:section text:name="artikel_id1-3-2-2-4-6-6" text:style-name="artikel">
                <text:p text:style-name="artikel_kop_titel"><text:span text:style-name="artikel_kop_label">Artikel</text:span> <text:span text:style-name="artikel_kop_nr">9.5</text:span> Resultaten ondersteuning voor jongvolwassenen van 18-23 jaar</text:p>
                <text:list text:style-name="id1-3-2-2-4-6-6-2">
                  <text:list-item text:style-override="id1-3-2-2-4-6-6-2">
                    <text:number>1.</text:number>
                    <text:p text:style-name="al">De ondersteuning bij een zelfstandig leven is onder andere gericht op onder meer één of meerdere van de volgende resultaten met het oog op het structureren en uitvoeren van dagelijkse, praktische vaardigheden op alle relevante levensgebieden, zoals onder meer:</text:p>
                    <text:list text:style-name="id1-3-2-2-4-6-6-2-3">
                      <text:list-item text:style-override="id1-3-2-2-4-6-6-2-3-1">
                        <text:number>a.</text:number>
                        <text:p text:style-name="al">als genoemd onder 9.2 bij ambulante begeleiding;</text:p>
                      </text:list-item>
                      <text:list-item text:style-override="id1-3-2-2-4-6-6-2-3-2">
                        <text:number>b.</text:number>
                        <text:p text:style-name="al">als genoemd onder 9.3 bij kortdurend verblijf om naast de mantelzorger ook de ouder(s) verzorgers te ontlasten;</text:p>
                      </text:list-item>
                      <text:list-item text:style-override="id1-3-2-2-4-6-6-2-3-3">
                        <text:number>c.</text:number>
                        <text:p text:style-name="al">als genoemd onder 9.4 onder dagbesteding;</text:p>
                      </text:list-item>
                    </text:list>
                  </text:list-item>
                  <text:list-item text:style-override="id1-3-2-2-4-6-6-3">
                    <text:number> 2. </text:number>
                    <text:p text:style-name="al">Voor gezinsbegeleiding geldt dat deze ingezet wordt als ondersteuning nodig is voor zowel de jeugdige(n) als de ouder(s)/opvoeder(s) met als extra resultaten naast de genoemde resultaten onder 9.2:</text:p>
                    <text:list text:style-name="id1-3-2-2-4-6-6-3-3">
                      <text:list-item text:style-override="id1-3-2-2-4-6-6-3-3-1">
                        <text:number>a.</text:number>
                        <text:p text:style-name="al">motivering, advisering en instructie aan de jeugdige en zijn/haar ouder(s)/opvoeder(s);</text:p>
                      </text:list-item>
                      <text:list-item text:style-override="id1-3-2-2-4-6-6-3-3-2">
                        <text:number>b.</text:number>
                        <text:p text:style-name="al">de begeleiding bij te laten dragen aan het vergroten van de draagkracht van het gezin;</text:p>
                      </text:list-item>
                      <text:list-item text:style-override="id1-3-2-2-4-6-6-3-3-3">
                        <text:number>c.</text:number>
                        <text:p text:style-name="al">het verbeteren van de ouder-kind relatie;</text:p>
                      </text:list-item>
                      <text:list-item text:style-override="id1-3-2-2-4-6-6-3-3-4">
                        <text:number>d.</text:number>
                        <text:p text:style-name="al">opvoedproblemen zoveel mogelijk op te lossen, zodat de jeugdige opgroeit in een veilige omgeving.</text:p>
                      </text:list-item>
                    </text:list>
                  </text:list-item>
                  <text:list-item text:style-override="id1-3-2-2-4-6-6-4">
                    <text:number> 3. </text:number>
                    <text:p text:style-name="al">Voor kamertraining geldt als resultaat dat op basis van intensieve training de zelfstandigheid wordt bevorderd.</text:p>
                  </text:list-item>
                  <text:list-item text:style-override="id1-3-2-2-4-6-6-5">
                    <text:number> 4. </text:number>
                    <text:p text:style-name="al">Voor fasehuistraining geldt als resultaat dat de jongvolwassene stap voor stap (in fasen) zelfstandig leert te wonen.</text:p>
                  </text:list-item>
                </text:list>
              </text:section>
              <text:section text:name="artikel_id1-3-2-2-4-6-7" text:style-name="artikel">
                <text:p text:style-name="artikel_kop_titel"><text:span text:style-name="artikel_kop_label">Artikel</text:span> <text:span text:style-name="artikel_kop_nr">9.6</text:span> Criteria maatschappelijke ondersteuning</text:p>
                <text:p text:style-name="al">De cliënt komt niet in aanmerking voor ondersteuning als bedoeld in dit hoofdstuk indien hij één of meer huisgenoten heeft die naar oordeel van het college gebruikelijke hulp kunnen verlenen. Artikel 8.2 lid 2 en 3 is hier van overeenkomstige toepassing.</text:p>
                <text:p text:style-name="al"/>
              </text:section>
            </text:section>
            <text:section text:name="paragraaf_id1-3-2-2-4-7" text:style-name="paragraaf">
              <text:p text:style-name="paragraaf_kop"><text:span text:style-name="label">HOOFDSTUK</text:span> <text:span text:style-name="nr">10</text:span> ONDERSTEUNING GERICHT OP HET GEBRUIK VAN DE WONING</text:p>
              <text:section text:name="artikel_id1-3-2-2-4-7-2" text:style-name="artikel">
                <text:p text:style-name="artikel_kop_titel"><text:span text:style-name="artikel_kop_label">Artikel</text:span> <text:span text:style-name="artikel_kop_nr">10.1</text:span> Resultaat woonvoorziening</text:p>
                <text:p text:style-name="al">De woonvoorziening is er op gericht dat de cliënt normaal gebruik kan maken van de woning waar hij zijn hoofdverblijf heeft of zal hebben na een noodzakelijke verhuizing naar een adequate woning. Onder normaal gebruik van de woning wordt verstaan het kunnen verrichten van de elementaire woonfuncties met onder andere de volgende resultaten:</text:p>
                <text:list text:style-name="id1-3-2-2-4-7-2-3">
                  <text:list-item text:style-override="id1-3-2-2-4-7-2-3-1">
                    <text:number>a.</text:number>
                    <text:p text:style-name="al">het kunnen slapen, eten en het zoveel mogelijk zelf de lichaamsreiniging en toiletgang uitvoeren;</text:p>
                  </text:list-item>
                  <text:list-item text:style-override="id1-3-2-2-4-7-2-3-2">
                    <text:number>b.</text:number>
                    <text:p text:style-name="al">het zelf verrichten van belangrijke huishoudelijke werkzaamheden;</text:p>
                  </text:list-item>
                  <text:list-item text:style-override="id1-3-2-2-4-7-2-3-3">
                    <text:number>c.</text:number>
                    <text:p text:style-name="al">het kunnen koken en het gebruiken van de keuken;</text:p>
                  </text:list-item>
                  <text:list-item text:style-override="id1-3-2-2-4-7-2-3-4">
                    <text:number>d.</text:number>
                    <text:p text:style-name="al">het kunnen maken van normale verplaatsingen in en om de woning;</text:p>
                  </text:list-item>
                  <text:list-item text:style-override="id1-3-2-2-4-7-2-3-5">
                    <text:number>e.</text:number>
                    <text:p text:style-name="al">het hebben van toegang tot de woning;</text:p>
                  </text:list-item>
                  <text:list-item text:style-override="id1-3-2-2-4-7-2-3-6">
                    <text:number>f.</text:number>
                    <text:p text:style-name="al">dat kinderen zonder gevaar voor eigen gezondheid in de woonruimte kunnen spelen.</text:p>
                  </text:list-item>
                </text:list>
              </text:section>
              <text:section text:name="artikel_id1-3-2-2-4-7-3" text:style-name="artikel">
                <text:p text:style-name="artikel_kop_titel"><text:span text:style-name="artikel_kop_label">Artikel</text:span> <text:span text:style-name="artikel_kop_nr">10.2</text:span> Criterium woonvoorziening</text:p>
                <text:p text:style-name="al">Een woonvoorziening heeft uitsluitend betrekking op woonruimten die:</text:p>
                <text:list text:style-name="id1-3-2-2-4-7-3-3">
                  <text:list-item text:style-override="id1-3-2-2-4-7-3-3-1">
                    <text:number>a.</text:number>
                    <text:p text:style-name="al">nodig zijn voor het normale gebruik van de woning, en die</text:p>
                  </text:list-item>
                  <text:list-item text:style-override="id1-3-2-2-4-7-3-3-2">
                    <text:number>b.</text:number>
                    <text:p text:style-name="al">daadwerkelijk in gebruik zijn.</text:p>
                  </text:list-item>
                </text:list>
              </text:section>
              <text:section text:name="artikel_id1-3-2-2-4-7-4" text:style-name="artikel">
                <text:p text:style-name="artikel_kop_titel"><text:span text:style-name="artikel_kop_label">Artikel</text:span> <text:span text:style-name="artikel_kop_nr">10.3</text:span> Aanvullende criteria woonvoorziening</text:p>
                <text:list text:style-name="id1-3-2-2-4-7-4-2">
                  <text:list-item text:style-override="id1-3-2-2-4-7-4-2">
                    <text:number>1.</text:number>
                    <text:p text:style-name="al">Een woningaanpassing kan slechts worden toegekend voor zover:</text:p>
                    <text:list text:style-name="id1-3-2-2-4-7-4-2-3">
                      <text:list-item text:style-override="id1-3-2-2-4-7-4-2-3-1">
                        <text:number>a.</text:number>
                        <text:p text:style-name="al">er sprake is van een zelfstandige woning; en</text:p>
                      </text:list-item>
                      <text:list-item text:style-override="id1-3-2-2-4-7-4-2-3-2">
                        <text:number>b.</text:number>
                        <text:p text:style-name="al">de aan te passen woning in de gemeente Zandvoort staat; en</text:p>
                      </text:list-item>
                      <text:list-item text:style-override="id1-3-2-2-4-7-4-2-3-3">
                        <text:number>c.</text:number>
                        <text:p text:style-name="al">de kosten van noodzakelijke woningaanpassingen onder € 10.000,-- blijven.</text:p>
                      </text:list-item>
                    </text:list>
                  </text:list-item>
                  <text:list-item text:style-override="id1-3-2-2-4-7-4-3">
                    <text:number>2.</text:number>
                    <text:p text:style-name="al">In afwijking van lid 1 c kan een woning alsnog boven € 10.000 worden aangepast als er, naar het oordeel van het college, zwaarwegende redenen zijn waarom een verhuizing niet plaats kan vinden.</text:p>
                  </text:list-item>
                  <text:list-item text:style-override="id1-3-2-2-4-7-4-4">
                    <text:number>3.</text:number>
                    <text:p text:style-name="al">De bepalingen van dit hoofdstuk zijn <text:span text:style-name="nadrukondlijn">niet</text:span> van toepassing op:</text:p>
                    <text:list text:style-name="id1-3-2-2-4-7-4-4-3">
                      <text:list-item text:style-override="id1-3-2-2-4-7-4-4-3-1">
                        <text:number>a.</text:number>
                        <text:p text:style-name="al">het toekennen van woonvoorzieningen aan hotels/pensions, trekkerswoonwagens, kloosters, tweede woningen, vakantiewoningen, recreatiewoningen en bij kamerverhuur.</text:p>
                      </text:list-item>
                      <text:list-item text:style-override="id1-3-2-2-4-7-4-4-3-2">
                        <text:number>b.</text:number>
                        <text:p text:style-name="al">het toekennen van woonvoorzieningen aan woongebouwen en instellingen en/of maatwerkvoorzieningen ten behoeve van haar bewoners, die specifiek gericht zijn op ouderen en/of mensen met beperkingen, voor zover het betreft:</text:p>
                        <text:list text:style-name="id1-3-2-2-4-7-4-4-3-2-3">
                          <text:list-item text:style-override="id1-3-2-2-4-7-4-4-3-2-3-1">
                            <text:number>-</text:number>
                            <text:p text:style-name="al">voorzieningen die tot de basisoutillage gerekend kunnen worden;</text:p>
                          </text:list-item>
                          <text:list-item text:style-override="id1-3-2-2-4-7-4-4-3-2-3-2">
                            <text:number>-</text:number>
                            <text:p text:style-name="al">voorzieningen die bij nieuwbouw of renovatie zonder noemenswaardige meerkosten kunnen of hadden kunnen worden meegenomen.</text:p>
                          </text:list-item>
                        </text:list>
                      </text:list-item>
                    </text:list>
                  </text:list-item>
                  <text:list-item text:style-override="id1-3-2-2-4-7-4-5">
                    <text:number>4.</text:number>
                    <text:p text:style-name="al">Een woonvoorziening wordt slechts toegekend indien de cliënt zijn hoofdverblijf heeft of zal hebben in de woning waar de maatwerkvoorziening wordt getroffen.</text:p>
                  </text:list-item>
                  <text:list-item text:style-override="id1-3-2-2-4-7-4-6">
                    <text:number>5.</text:number>
                    <text:p text:style-name="al">De aanvraag voor een woonvoorziening wordt geweigerd indien:</text:p>
                    <text:list text:style-name="id1-3-2-2-4-7-4-6-3">
                      <text:list-item text:style-override="id1-3-2-2-4-7-4-6-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4-7-4-6-3-2">
                        <text:number>b.</text:number>
                        <text:p text:style-name="al">de cliënt niet is verhuisd naar de voor zijn beperkingen -op dat moment beschikbare- meest geschikte woning, tenzij daarvoor vooraf schriftelijk toestemming is verleend door het college.</text:p>
                      </text:list-item>
                      <text:list-item text:style-override="id1-3-2-2-4-7-4-6-3-3">
                        <text:number>c.</text:number>
                        <text:p text:style-name="al">woonvoorzieningen in gemeenschappelijke ruimten om veiligheids- en uitvoeringstechnische redenen niet geplaatst kunnen worden.</text:p>
                      </text:list-item>
                      <text:list-item text:style-override="id1-3-2-2-4-7-4-6-3-4">
                        <text:number>d.</text:number>
                        <text:p text:style-name="al">de cliënt verhuisd is naar een woonruimte die niet bestemd en/of geschikt is om het gehele jaar door bewoond te worden.</text:p>
                      </text:list-item>
                      <text:list-item text:style-override="id1-3-2-2-4-7-4-6-3-5">
                        <text:number>e.</text:number>
                        <text:p text:style-name="al">de ondervonden problemen bij het normale gebruik van de woning het gevolg zijn van de aard van de in de woning gebruikte materialen.</text:p>
                      </text:list-item>
                      <text:list-item text:style-override="id1-3-2-2-4-7-4-6-3-6">
                        <text:number>f.</text:number>
                        <text:p text:style-name="al">de noodzaak tot het treffen van een maatwerkvoorziening het gevolg is van achterstallig onderhoud of bedoeld is ter renovatie van de woning of om deze in overeenstemming te brengen met de eisen die redelijkerwijs aan een woning mogen worden gesteld in deze tijd.</text:p>
                      </text:list-item>
                      <text:list-item text:style-override="id1-3-2-2-4-7-4-6-3-7">
                        <text:number>g.</text:number>
                        <text:p text:style-name="al">indien woonvoorzieningen zijn afgeschreven. De afschrijftermijnen woonelementen zoals opgenomen in het ‘Beleid huurverhoging na woningverbetering van de huurcommissie’ wordt hierbij gehanteerd.</text:p>
                      </text:list-item>
                    </text:list>
                  </text:list-item>
                </text:list>
              </text:section>
              <text:section text:name="artikel_id1-3-2-2-4-7-5" text:style-name="artikel">
                <text:p text:style-name="artikel_kop_titel"><text:span text:style-name="artikel_kop_label">Artikel</text:span> <text:span text:style-name="artikel_kop_nr">10.4</text:span> Hoofdverblijf in een instelling</text:p>
                <text:list text:style-name="id1-3-2-2-4-7-5-2">
                  <text:list-item text:style-override="id1-3-2-2-4-7-5-2">
                    <text:number>1.</text:number>
                    <text:p text:style-name="al">In afwijking van artikel 10.3 lid 4 kan aan de cliënt die in een Wlz instelling verblijft, een woonvoorziening voor het bezoekbaar maken van één woonruimte in de gemeente Zandvoort toegekend worden, onder de voorwaarde dat deze woonruimte regelmatig wordt bezocht;</text:p>
                  </text:list-item>
                  <text:list-item text:style-override="id1-3-2-2-4-7-5-3">
                    <text:number>2.</text:number>
                    <text:p text:style-name="al">Onder het bezoekbaar maken van de woonruimte wordt uitsluitend verstaan dat de cliënt deze woning kan betreden en de woonkamer en het toilet kan bereiken en gebruiken.</text:p>
                    <text:p text:style-name="al"/>
                  </text:list-item>
                </text:list>
              </text:section>
            </text:section>
            <text:section text:name="paragraaf_id1-3-2-2-4-8" text:style-name="paragraaf">
              <text:p text:style-name="paragraaf_kop"><text:span text:style-name="label">HOOFDSTUK</text:span> <text:span text:style-name="nr">11</text:span> ONDERSTEUNING GERICHT OP VERPLAATSEN BINNEN DE LEEFOMGEVING EN SPORT</text:p>
              <text:section text:name="artikel_id1-3-2-2-4-8-2" text:style-name="artikel">
                <text:p text:style-name="artikel_kop_titel"><text:span text:style-name="artikel_kop_label">Artikel</text:span> <text:span text:style-name="artikel_kop_nr">11.1</text:span> Maatschappelijke ondersteuning</text:p>
                <text:list text:style-name="id1-3-2-2-4-8-2-2">
                  <text:list-item text:style-override="id1-3-2-2-4-8-2-2">
                    <text:number>1.</text:number>
                    <text:p text:style-name="al">Onder maatschappelijke ondersteuning wordt in dit hoofdstuk een verplaatsingsvoorziening verstaan om sociaal recreatieve bestemmingen en dagbesteding te bereiken en/of om een sport te kunnen beoefenen.</text:p>
                  </text:list-item>
                  <text:list-item text:style-override="id1-3-2-2-4-8-2-3">
                    <text:number>2.</text:number>
                    <text:p text:style-name="al">Onder leefomgeving wordt in dit hoofdstuk in beginsel 20-25 kilometer rondom de woning verstaan.</text:p>
                  </text:list-item>
                </text:list>
              </text:section>
              <text:section text:name="artikel_id1-3-2-2-4-8-3" text:style-name="artikel">
                <text:p text:style-name="artikel_kop_titel"><text:span text:style-name="artikel_kop_label">Artikel</text:span> <text:span text:style-name="artikel_kop_nr">11.2</text:span> Resultaat verplaatsingsvoorziening</text:p>
                <text:list text:style-name="id1-3-2-2-4-8-3-2">
                  <text:list-item text:style-override="id1-3-2-2-4-8-3-2">
                    <text:number>1.</text:number>
                    <text:p text:style-name="al">De verplaatsingsvoorziening is onder andere gericht op een of meer van de volgende resultaten:</text:p>
                    <text:list text:style-name="id1-3-2-2-4-8-3-2-3">
                      <text:list-item text:style-override="id1-3-2-2-4-8-3-2-3-1">
                        <text:number>a.</text:number>
                        <text:p text:style-name="al">het kunnen bereiken van winkels;</text:p>
                      </text:list-item>
                      <text:list-item text:style-override="id1-3-2-2-4-8-3-2-3-2">
                        <text:number>b.</text:number>
                        <text:p text:style-name="al">het kunnen onderhouden van sociale contacten;</text:p>
                      </text:list-item>
                      <text:list-item text:style-override="id1-3-2-2-4-8-3-2-3-3">
                        <text:number>c.</text:number>
                        <text:p text:style-name="al">het deelnemen aan activiteiten, al dan niet in de vorm van een algemene voorziening, binnen de leefomgeving van de cliënt;</text:p>
                      </text:list-item>
                      <text:list-item text:style-override="id1-3-2-2-4-8-3-2-3-4">
                        <text:number>d.</text:number>
                        <text:p text:style-name="al">de dagelijkse noodzakelijke verplaatsingen in en rondom de woning;</text:p>
                      </text:list-item>
                      <text:list-item text:style-override="id1-3-2-2-4-8-3-2-3-5">
                        <text:number>e.</text:number>
                        <text:p text:style-name="al">overige noodzakelijke verplaatsingen in kader van het leven van alledag;</text:p>
                      </text:list-item>
                      <text:list-item text:style-override="id1-3-2-2-4-8-3-2-3-6">
                        <text:number>f.</text:number>
                        <text:p text:style-name="al">een sport kunnen uitoefenen.</text:p>
                      </text:list-item>
                    </text:list>
                  </text:list-item>
                  <text:list-item text:style-override="id1-3-2-2-4-8-3-3">
                    <text:number> 2. </text:number>
                    <text:p text:style-name="al">Om de resultaten als bedoeld in het vorige lid onder a, b en c te bereiken, wordt als uitgangspunt genomen dat in ieder geval regionale verplaatsingen mogelijk gemaakt worden van 2.000 kilometer per jaar.</text:p>
                  </text:list-item>
                </text:list>
              </text:section>
              <text:section text:name="artikel_id1-3-2-2-4-8-4" text:style-name="artikel">
                <text:p text:style-name="artikel_kop_titel"><text:span text:style-name="artikel_kop_label">Artikel</text:span> <text:span text:style-name="artikel_kop_nr">11.3</text:span> Criterium verplaatsingsvoorziening</text:p>
                <text:p text:style-name="al">Een voorziening voor verplaatsingen binnen de leefomgeving wordt slechts verstrekt als de cliënt het openbaar vervoer niet kan bereiken of niet kan gebruiken en/of is aangewezen op het in overwegende mate zittend verplaatsen.</text:p>
                <text:p text:style-name="al"/>
              </text:section>
            </text:section>
            <text:section text:name="paragraaf_id1-3-2-2-4-9" text:style-name="paragraaf">
              <text:p text:style-name="paragraaf_kop"><text:span text:style-name="label">HOOFDSTUK</text:span> <text:span text:style-name="nr">12</text:span> OPVANG, WONEN EN HERSTEL</text:p>
              <text:section text:name="artikel_id1-3-2-2-4-9-2" text:style-name="artikel">
                <text:p text:style-name="artikel_kop_titel"><text:span text:style-name="artikel_kop_label">Artikel</text:span> <text:span text:style-name="artikel_kop_nr">12.1</text:span> Maatschappelijke ondersteuning</text:p>
                <text:list text:style-name="id1-3-2-2-4-9-2-2">
                  <text:list-item text:style-override="id1-3-2-2-4-9-2-2">
                    <text:number>1.</text:number>
                    <text:p text:style-name="al">Onder maatschappelijke ondersteuning in dit hoofdstuk wordt verstaan:</text:p>
                    <text:list text:style-name="id1-3-2-2-4-9-2-2-3">
                      <text:list-item text:style-override="id1-3-2-2-4-9-2-2-3-1">
                        <text:number>a.</text:number>
                        <text:p text:style-name="al">Beschut- of beschermd wonen</text:p>
                      </text:list-item>
                      <text:list-item text:style-override="id1-3-2-2-4-9-2-2-3-2">
                        <text:number>b.</text:number>
                        <text:p text:style-name="al">Maatschappelijke opvang</text:p>
                      </text:list-item>
                      <text:list-item text:style-override="id1-3-2-2-4-9-2-2-3-3">
                        <text:number>c.</text:number>
                        <text:p text:style-name="al">Opvang slachtoffers van huiselijk geweld</text:p>
                      </text:list-item>
                    </text:list>
                  </text:list-item>
                </text:list>
              </text:section>
              <text:section text:name="artikel_id1-3-2-2-4-9-3" text:style-name="artikel">
                <text:p text:style-name="artikel_kop_titel"><text:span text:style-name="artikel_kop_label">Artikel</text:span> <text:span text:style-name="artikel_kop_nr">12.2</text:span> Resultaten beschut- of beschermd wonen</text:p>
                <text:list text:style-name="id1-3-2-2-4-9-3-2">
                  <text:list-item text:style-override="id1-3-2-2-4-9-3-2">
                    <text:number>1.</text:number>
                    <text:p text:style-name="al">De ondersteuning bij beschut en beschermd wonen richt zich op doelen binnen meerdere van de volgende negen resultaatgebieden ten behoeve van het vergroten van de zelfredzaamheid en het stabiliseren of voorkomen van verergering, te weten:</text:p>
                    <text:list text:style-name="id1-3-2-2-4-9-3-2-3">
                      <text:list-item text:style-override="id1-3-2-2-4-9-3-2-3-1">
                        <text:number>a.</text:number>
                        <text:p text:style-name="al">Wonen: cliënt woont in een passende en beschermende woonomgeving;</text:p>
                      </text:list-item>
                      <text:list-item text:style-override="id1-3-2-2-4-9-3-2-3-2">
                        <text:number>b.</text:number>
                        <text:p text:style-name="al">Veiligheid: cliënt voelt zich veilig, ook in de nacht;</text:p>
                      </text:list-item>
                      <text:list-item text:style-override="id1-3-2-2-4-9-3-2-3-3">
                        <text:number>c.</text:number>
                        <text:p text:style-name="al">Financiën: cliënt heeft grip op de financiën;</text:p>
                      </text:list-item>
                      <text:list-item text:style-override="id1-3-2-2-4-9-3-2-3-4">
                        <text:number>d.</text:number>
                        <text:p text:style-name="al">Dagbesteding: cliënt heeft betekenisvolle activiteiten gedurende de week, gericht op werk en/of opleiding, dagstructuur of sociaal contact;</text:p>
                      </text:list-item>
                      <text:list-item text:style-override="id1-3-2-2-4-9-3-2-3-5">
                        <text:number>e.</text:number>
                        <text:p text:style-name="al">Sociale relaties: cliënt kan relaties aangaan en onderhouden;</text:p>
                      </text:list-item>
                      <text:list-item text:style-override="id1-3-2-2-4-9-3-2-3-6">
                        <text:number>f.</text:number>
                        <text:p text:style-name="al">Opvoeden en opgroeien: cliënt zorgt voor een veilige omgeving voor de kinderen, waarin zij zich gezond kunnen ontwikkelen;</text:p>
                      </text:list-item>
                      <text:list-item text:style-override="id1-3-2-2-4-9-3-2-3-7">
                        <text:number>g.</text:number>
                        <text:p text:style-name="al">Zingeving: cliënt benut zijn/haar passie en kracht en doet dingen die hij/zij leuk vindt;</text:p>
                      </text:list-item>
                      <text:list-item text:style-override="id1-3-2-2-4-9-3-2-3-8">
                        <text:number>h.</text:number>
                        <text:p text:style-name="al">Persoonlijk functioneren: cliënt is in staat de dagelijkse dingen te doen en kan goed omgaan met de psychische problemen;</text:p>
                      </text:list-item>
                      <text:list-item text:style-override="id1-3-2-2-4-9-3-2-3-9">
                        <text:number>i.</text:number>
                        <text:p text:style-name="al">Lichamelijke gezondheid: cliënt is in staat goed voor zichzelf te zorgen.</text:p>
                      </text:list-item>
                    </text:list>
                  </text:list-item>
                  <text:list-item text:style-override="id1-3-2-2-4-9-3-3">
                    <text:number>2.</text:number>
                    <text:p text:style-name="al">Voor elk resultaatgebied stelt het college de intensiteitstrede vast, die wordt gebaseerd op de ondersteuningsbehoefte van de cliënt.</text:p>
                  </text:list-item>
                  <text:list-item text:style-override="id1-3-2-2-4-9-3-4">
                    <text:number>3.</text:number>
                    <text:p text:style-name="al">Het resultaat van lid 12.2 lid 2 is een hersteltraject op maat.</text:p>
                  </text:list-item>
                  <text:list-item text:style-override="id1-3-2-2-4-9-3-5">
                    <text:number>4.</text:number>
                    <text:p text:style-name="al">Als onderdeel van het resultaatgebied dagbesteding kan de cliënt tevens in aanmerking komen voor vervoer van en naar de dagbesteding indien hij dit op eigen kracht niet kan.</text:p>
                  </text:list-item>
                </text:list>
              </text:section>
              <text:section text:name="artikel_id1-3-2-2-4-9-4" text:style-name="artikel">
                <text:p text:style-name="artikel_kop_titel"><text:span text:style-name="artikel_kop_label">Artikel</text:span> <text:span text:style-name="artikel_kop_nr">12.3</text:span> Resultaten maatschappelijke opvang</text:p>
                <text:p text:style-name="al">Maatschappelijke opvang is gericht op eén of meer van de volgende resultaten:</text:p>
                <text:list text:style-name="id1-3-2-2-4-9-4-3">
                  <text:list-item text:style-override="id1-3-2-2-4-9-4-3-1">
                    <text:number>a.</text:number>
                    <text:p text:style-name="al">de cliënt heeft tijdelijke opvang en wordt begeleid naar zelfredzaamheid; en</text:p>
                  </text:list-item>
                  <text:list-item text:style-override="id1-3-2-2-4-9-4-3-2">
                    <text:number>b.</text:number>
                    <text:p text:style-name="al">de cliënt stelt samen met de trajecthouder een trajectplan op zodat de cliënt zo snel mogelijk kan uitstromen en is in staat zich op eigen kracht te handhaven in de samenleving.</text:p>
                  </text:list-item>
                </text:list>
              </text:section>
              <text:section text:name="artikel_id1-3-2-2-4-9-5" text:style-name="artikel">
                <text:p text:style-name="artikel_kop_titel"><text:span text:style-name="artikel_kop_label">Artikel</text:span> <text:span text:style-name="artikel_kop_nr">12.4</text:span> Resultaten opvang slachtoffers van huiselijk geweld</text:p>
                <text:p text:style-name="al">Opvang slachtoffers van huiselijk geweld is gericht op eén of meer van de volgende resultaten ten behoeve van het zo snel mogelijk toe leiden naar zelfstandigheid:</text:p>
                <text:list text:style-name="id1-3-2-2-4-9-5-3">
                  <text:list-item text:style-override="id1-3-2-2-4-9-5-3-1">
                    <text:number>a.</text:number>
                    <text:p text:style-name="al">de cliënt heeft tijdelijke opvang en wordt begeleid naar zelfredzaamheid; en</text:p>
                  </text:list-item>
                  <text:list-item text:style-override="id1-3-2-2-4-9-5-3-2">
                    <text:number>b.</text:number>
                    <text:p text:style-name="al">de cliënt wordt (indien noodzakelijk) begeleid bij het aanvragen van een woonurgentie in de gemeente van keuze, waarbij het herstel van (duurzame) veiligheid voor de cliënt zoveel mogelijk wordt gewaarborgd.</text:p>
                  </text:list-item>
                </text:list>
              </text:section>
              <text:section text:name="artikel_id1-3-2-2-4-9-6" text:style-name="artikel">
                <text:p text:style-name="artikel_kop_titel"><text:span text:style-name="artikel_kop_label">Artikel</text:span> <text:span text:style-name="artikel_kop_nr">12.5</text:span> Aanvullende criteria beschut of beschermd wonen</text:p>
                <text:list text:style-name="id1-3-2-2-4-9-6-2">
                  <text:list-item text:style-override="id1-3-2-2-4-9-6-2">
                    <text:number>1.</text:number>
                    <text:p text:style-name="al">een cliënt kan in aanmerking komen voor één van de voorzieningen, indien in ieder geval:</text:p>
                    <text:list text:style-name="id1-3-2-2-4-9-6-2-3">
                      <text:list-item text:style-override="id1-3-2-2-4-9-6-2-3-1">
                        <text:number>-</text:number>
                        <text:p text:style-name="al">de leeftijd van 18 jaar of ouder is bereikt;</text:p>
                      </text:list-item>
                      <text:list-item text:style-override="id1-3-2-2-4-9-6-2-3-2">
                        <text:number>-</text:number>
                        <text:p text:style-name="al">er psychiatrische en/of psychosociale en/of licht verstandelijke beperking aan de orde is;</text:p>
                      </text:list-item>
                      <text:list-item text:style-override="id1-3-2-2-4-9-6-2-3-3">
                        <text:number>-</text:number>
                        <text:p text:style-name="al">er een ondersteuningsvraag ten aanzien van wonen én herstel is die voortkomt uit bovengenoemde problematiek en</text:p>
                      </text:list-item>
                      <text:list-item text:style-override="id1-3-2-2-4-9-6-2-3-4">
                        <text:number>-</text:number>
                        <text:p text:style-name="al">indien cliënt <text:span text:style-name="nadrukondlijn">niet</text:span> zelf in ondersteuning kan voorzien, en ook niet met behulp van het sociaal netwerk of andere voorzieningen, zoals onder meer:</text:p>
                      </text:list-item>
                      <text:list-item text:style-override="id1-3-2-2-4-9-6-2-3-5">
                        <text:number>-</text:number>
                        <text:p text:style-name="al">een behandeling met verblijf vanuit de zorgverzekeringswet of</text:p>
                      </text:list-item>
                      <text:list-item text:style-override="id1-3-2-2-4-9-6-2-3-6">
                        <text:number>-</text:number>
                        <text:p text:style-name="al">een voorziening uit de Wet langdurige zorg.</text:p>
                      </text:list-item>
                    </text:list>
                  </text:list-item>
                  <text:list-item text:style-override="id1-3-2-2-4-9-6-3">
                    <text:number>2.</text:number>
                    <text:p text:style-name="al">voor beschut wonen zijn in aanvulling op lid 1 de volgende criteria van toepassing:</text:p>
                    <text:list text:style-name="id1-3-2-2-4-9-6-3-3">
                      <text:list-item text:style-override="id1-3-2-2-4-9-6-3-3-1">
                        <text:number>-</text:number>
                        <text:p text:style-name="al">cliënt is in staat een ondersteuningsvraag in beginsel tijdelijk uit te stellen waardoor er geen permanente begeleiding noodzakelijk is; en</text:p>
                      </text:list-item>
                      <text:list-item text:style-override="id1-3-2-2-4-9-6-3-3-2">
                        <text:number>-</text:number>
                        <text:p text:style-name="al">voor het zelfstandig wonen een belang bestaat dat cliënt in de nabijheid van tenminste twee andere cliënten woont en er begeleiding geboden moet worden.</text:p>
                      </text:list-item>
                    </text:list>
                  </text:list-item>
                  <text:list-item text:style-override="id1-3-2-2-4-9-6-4">
                    <text:number>3.</text:number>
                    <text:p text:style-name="al">voor beschermd wonen zijn in aanvulling op lid 1 de volgende criteria van toepassing:</text:p>
                    <text:list text:style-name="id1-3-2-2-4-9-6-4-3">
                      <text:list-item text:style-override="id1-3-2-2-4-9-6-4-3-1">
                        <text:number>-</text:number>
                        <text:p text:style-name="al">cliënt is niet in staat zelfstandig te wonen; en</text:p>
                      </text:list-item>
                      <text:list-item text:style-override="id1-3-2-2-4-9-6-4-3-2">
                        <text:number>-</text:number>
                        <text:p text:style-name="al">cliënt is niet in staat een ondersteuningsvraag in beginsel tijdelijk uit te stellen; en</text:p>
                      </text:list-item>
                      <text:list-item text:style-override="id1-3-2-2-4-9-6-4-3-3">
                        <text:number>-</text:number>
                        <text:p text:style-name="al">cliënt is aangewezen op permanente begeleiding.</text:p>
                      </text:list-item>
                    </text:list>
                  </text:list-item>
                </text:list>
              </text:section>
              <text:section text:name="artikel_id1-3-2-2-4-9-7" text:style-name="artikel">
                <text:p text:style-name="artikel_kop_titel"><text:span text:style-name="artikel_kop_label">Artikel</text:span> <text:span text:style-name="artikel_kop_nr">12.6</text:span> Aanvullende criteria maatschappelijke opvang</text:p>
                <text:p text:style-name="al">Een cliënt kan in aanmerking komen voor maatschappelijke opvang als hij:</text:p>
                <text:list text:style-name="id1-3-2-2-4-9-7-3">
                  <text:list-item text:style-override="id1-3-2-2-4-9-7-3">
                    <text:number>1.</text:number>
                    <text:list text:style-name="id1-3-2-2-4-9-7-3-2">
                      <text:list-item text:style-override="id1-3-2-2-4-9-7-3-2-1">
                        <text:number>a.</text:number>
                        <text:p text:style-name="al">feitelijk dakloos is; en</text:p>
                      </text:list-item>
                      <text:list-item text:style-override="id1-3-2-2-4-9-7-3-2-2">
                        <text:number>b.</text:number>
                        <text:p text:style-name="al">als gevolg van verminderde zelfredzaamheid niet zelf in onderdak kan voorzien; én</text:p>
                      </text:list-item>
                      <text:list-item text:style-override="id1-3-2-2-4-9-7-3-2-3">
                        <text:number>c.</text:number>
                        <text:p text:style-name="al">niet opgevangen kan worden in zijn eigen sociaal netwerk; én</text:p>
                      </text:list-item>
                      <text:list-item text:style-override="id1-3-2-2-4-9-7-3-2-4">
                        <text:number>d.</text:number>
                        <text:p text:style-name="al">geen gebruik kan maken van algemene voorzieningen.</text:p>
                      </text:list-item>
                    </text:list>
                  </text:list-item>
                  <text:list-item text:style-override="id1-3-2-2-4-9-7-4">
                    <text:number>2.</text:number>
                    <text:p text:style-name="al">aanvullend zijn de volgende voorwaarden van toepassing:</text:p>
                    <text:list text:style-name="id1-3-2-2-4-9-7-4-3">
                      <text:list-item text:style-override="id1-3-2-2-4-9-7-4-3-1">
                        <text:number>a.</text:number>
                        <text:p text:style-name="al">de cliënt is verplicht de van toepassing zijnde eigen bijdrage te betalen zoals opgenomen in het besluit, tenzij er bijzondere omstandigheden zijn aan te wijzen waarom deze bijdrage niet voldaan kan worden;</text:p>
                      </text:list-item>
                      <text:list-item text:style-override="id1-3-2-2-4-9-7-4-3-2">
                        <text:number>b.</text:number>
                        <text:p text:style-name="al">de cliënt werkt mee aan een traject dat is gericht op uitstromen en zich op eigen kracht handhaven in de samenleving;</text:p>
                      </text:list-item>
                      <text:list-item text:style-override="id1-3-2-2-4-9-7-4-3-3">
                        <text:number>c.</text:number>
                        <text:p text:style-name="al">de cliënt houdt zich aan de algemene huisregels van de opvanglocatie.</text:p>
                      </text:list-item>
                    </text:list>
                  </text:list-item>
                  <text:list-item text:style-override="id1-3-2-2-4-9-7-5">
                    <text:number>3.</text:number>
                    <text:p text:style-name="al">De maatwerkvoorziening maatschappelijke opvang kan worden geschorst en in een uiterst geval worden beëindigd, indien sprake is van agressief of anderszins grensoverschrijdend gedrag van de cliënt.</text:p>
                  </text:list-item>
                </text:list>
              </text:section>
              <text:section text:name="artikel_id1-3-2-2-4-9-8" text:style-name="artikel">
                <text:p text:style-name="artikel_kop_titel"><text:span text:style-name="artikel_kop_label">Artikel</text:span> <text:span text:style-name="artikel_kop_nr">12.7</text:span> Aanvullende criteria opvang slachtoffers van huiselijk geweld</text:p>
                <text:p text:style-name="al">Cliënten, al dan niet met kinderen, hebben toegang tot de maatwerkvoorziening ‘opvang slachtoffers huiselijk geweld’ indien:</text:p>
                <text:list text:style-name="id1-3-2-2-4-9-8-3">
                  <text:list-item text:style-override="id1-3-2-2-4-9-8-3">
                    <text:number>1.</text:number>
                    <text:list text:style-name="id1-3-2-2-4-9-8-3-2">
                      <text:list-item text:style-override="id1-3-2-2-4-9-8-3-2-1">
                        <text:number>a.</text:number>
                        <text:p text:style-name="al">als gevolg van huiselijk geweld en/of mensenhandel en/of loverboys/jeugdprostitutie, er sprake is van risico’s voor de veiligheid van deze personen als gevolg waarvan de thuissituatie verlaten moet worden; en</text:p>
                      </text:list-item>
                      <text:list-item text:style-override="id1-3-2-2-4-9-8-3-2-2">
                        <text:number>b.</text:number>
                        <text:p text:style-name="al">zij minimaal 18 jaar zijn en geen mogelijkheden hebben om met hulp uit hun sociale netwerk een veilige situatie te creëren of niet zelfstandig in staat zijn om in alternatieve huisvesting te voorzien; of</text:p>
                      </text:list-item>
                      <text:list-item text:style-override="id1-3-2-2-4-9-8-3-2-3">
                        <text:number>c.</text:number>
                        <text:p text:style-name="al">als er sprake is van kindermishandeling, als gevolg waarvan de opvang van kind(eren) met hun beschermende ouder/verzorger en eventuele broers en zussen noodzakelijk is.</text:p>
                      </text:list-item>
                    </text:list>
                  </text:list-item>
                  <text:list-item text:style-override="id1-3-2-2-4-9-8-4">
                    <text:number>2.</text:number>
                    <text:p text:style-name="al">De maatwerkvoorziening opvang slachtoffers van huiselijk geweld kan worden geschorst en in een uiterst geval worden beëindigd, indien sprake is van agressief of anderszins grensoverschrijdend gedrag van de cliënt.</text:p>
                  </text:list-item>
                </text:list>
              </text:section>
            </text:section>
            <text:p text:style-name="hoofdstuk_bottom"/>
          </text:section>
          <text:section text:name="hoofdstuk_id1-3-2-2-5" text:style-name="hoofdstuk">
            <text:p text:style-name="hoofdstuk_kop"><text:span text:style-name="label">AFDELING</text:span> <text:span text:style-name="nr">V</text:span> OVERIGE BEPALINGEN</text:p>
            <text:section text:name="paragraaf_id1-3-2-2-5-2" text:style-name="paragraaf">
              <text:p text:style-name="paragraaf_kop"><text:span text:style-name="label">HOOFDSTUK</text:span> <text:span text:style-name="nr">13</text:span> BIJDRAGE IN DE KOSTEN</text:p>
              <text:section text:name="artikel_id1-3-2-2-5-2-2" text:style-name="artikel">
                <text:p text:style-name="artikel_kop_titel"><text:span text:style-name="artikel_kop_label">Artikel</text:span> <text:span text:style-name="artikel_kop_nr">13.1</text:span> Maatwerkvoorziening</text:p>
                <text:list text:style-name="id1-3-2-2-5-2-2-2">
                  <text:list-item text:style-override="id1-3-2-2-5-2-2-2">
                    <text:number>1.</text:number>
                    <text:list text:style-name="id1-3-2-2-5-2-2-2-2">
                      <text:list-item text:style-override="id1-3-2-2-5-2-2-2-2-1">
                        <text:number>a.</text:number>
                        <text:p text:style-name="al">De cliënt is een eigen bijdrage in de kosten van een maatwerkvoorziening verschuldigd, ongeacht of deze in de vorm, van een pgb, een financiële tegemoetkoming of in natura wordt verstrekt.</text:p>
                      </text:list-item>
                      <text:list-item text:style-override="id1-3-2-2-5-2-2-2-2-2">
                        <text:number>b.</text:number>
                        <text:p text:style-name="al">Deze bijdrage is gelijk aan de bedragen die worden genoemd in artikel 3.8 lid 1 van het Uitvoeringsbesluit Wmo 2015 en is onder meer afhankelijk van het inkomen en vermogen van de cliënt en zijn echtgenoot.</text:p>
                      </text:list-item>
                      <text:list-item text:style-override="id1-3-2-2-5-2-2-2-2-3">
                        <text:number>c.</text:number>
                        <text:p text:style-name="al">De eigen bijdrage is nooit hoger dan de kostprijs van de voorziening.</text:p>
                      </text:list-item>
                      <text:list-item text:style-override="id1-3-2-2-5-2-2-2-2-4">
                        <text:number>d.</text:number>
                        <text:p text:style-name="al">Voor een cliënt die verblijft in een instelling voor beschermd wonen wordt de verschuldigde eigen bijdrage berekend op grond van het bepaalde in paragraaf 3 (Beschermd wonen) van het landelijk Uitvoeringsbesluit Wmo 2015.</text:p>
                      </text:list-item>
                    </text:list>
                  </text:list-item>
                  <text:list-item text:style-override="id1-3-2-2-5-2-2-3">
                    <text:number>2.</text:number>
                    <text:p text:style-name="al">Indien een maatwerkvoorziening wordt toegekend ten behoeve van een woningaanpassing voor een minderjarige cliënt en deze aanpassing een waardevermeerdering van de woning tot gevolg heeft, is de bijdrage verschuldigd door:</text:p>
                    <text:list text:style-name="id1-3-2-2-5-2-2-3-3">
                      <text:list-item text:style-override="id1-3-2-2-5-2-2-3-3-1">
                        <text:number>a.</text:number>
                        <text:p text:style-name="al">de onderhoudsplichtige ouders, daaronder begrepen degene tegen wie een op artikel 394 van Boek 1 van het Burgerlijk Wetboek gegrond verzoek is toegewezen; en</text:p>
                      </text:list-item>
                      <text:list-item text:style-override="id1-3-2-2-5-2-2-3-3-2">
                        <text:number>b.</text:number>
                        <text:p text:style-name="al">degene die anders dan als ouder samen met de ouder het gezag uitoefent over een cliënt.</text:p>
                      </text:list-item>
                    </text:list>
                  </text:list-item>
                  <text:list-item text:style-override="id1-3-2-2-5-2-2-4">
                    <text:number>3.</text:number>
                    <text:p text:style-name="al">In afwijking van lid 1 is de cliënt <text:span text:style-name="nadrukondlijn">geen</text:span> eigen bijdrage verschuldigd bij of voor:</text:p>
                    <text:list text:style-name="id1-3-2-2-5-2-2-4-3">
                      <text:list-item text:style-override="id1-3-2-2-5-2-2-4-3-1">
                        <text:number>-</text:number>
                        <text:p text:style-name="al">gebruik van het collectief vraagafhankelijk vervoer (cliënt betaalt wel een ritbijdrage die gelijk is aan het tarief dat in het openbaar busvervoer verschuldigd is, omgerekend naar het aantal kilometers);</text:p>
                      </text:list-item>
                      <text:list-item text:style-override="id1-3-2-2-5-2-2-4-3-2">
                        <text:number>-</text:number>
                        <text:p text:style-name="al">het pgb voor lokale verplaatsingen;</text:p>
                      </text:list-item>
                      <text:list-item text:style-override="id1-3-2-2-5-2-2-4-3-3">
                        <text:number>-</text:number>
                        <text:p text:style-name="al">aanpassingen aan gemeenschappelijke ruimten;</text:p>
                      </text:list-item>
                      <text:list-item text:style-override="id1-3-2-2-5-2-2-4-3-4">
                        <text:number>-</text:number>
                        <text:p text:style-name="al">het bezoekbaar maken van een woning;</text:p>
                      </text:list-item>
                      <text:list-item text:style-override="id1-3-2-2-5-2-2-4-3-5">
                        <text:number>-</text:number>
                        <text:p text:style-name="al">vervangingen van eerder verstrekte woonvoorzieningen tot een bedrag van € 1.000,-;</text:p>
                      </text:list-item>
                      <text:list-item text:style-override="id1-3-2-2-5-2-2-4-3-6">
                        <text:number>-</text:number>
                        <text:p text:style-name="al">vervangingen van douche/föhntoiletbrillen en sanibroyeurs;</text:p>
                      </text:list-item>
                      <text:list-item text:style-override="id1-3-2-2-5-2-2-4-3-7">
                        <text:number>-</text:number>
                        <text:p text:style-name="al">rolstoelen, waaronder noodzakelijke aanpassingen hieraan;</text:p>
                      </text:list-item>
                      <text:list-item text:style-override="id1-3-2-2-5-2-2-4-3-8">
                        <text:number>-</text:number>
                        <text:p text:style-name="al">sportvoorzieningen, waaronder sportrolstoelen;</text:p>
                      </text:list-item>
                      <text:list-item text:style-override="id1-3-2-2-5-2-2-4-3-9">
                        <text:number>-</text:number>
                        <text:p text:style-name="al">een financiële tegemoetkoming ten behoeve van de verhuizings- en de herinrichtingskosten;</text:p>
                      </text:list-item>
                      <text:list-item text:style-override="id1-3-2-2-5-2-2-4-3-10">
                        <text:number>-</text:number>
                        <text:p text:style-name="al">de maatwerkvoorzieningen begeleiding, dagbesteding en kortdurend verblijf voor jongvolwassenen, inclusief fasehuis- en kamertrainingen;</text:p>
                      </text:list-item>
                      <text:list-item text:style-override="id1-3-2-2-5-2-2-4-3-11">
                        <text:number>-</text:number>
                        <text:p text:style-name="al">een noodzakelijke eerste grote schoonmaak bij zwaar vervuilde huishoudens.</text:p>
                      </text:list-item>
                    </text:list>
                  </text:list-item>
                </text:list>
              </text:section>
              <text:section text:name="artikel_id1-3-2-2-5-2-3" text:style-name="artikel">
                <text:p text:style-name="artikel_kop_titel"><text:span text:style-name="artikel_kop_label">Artikel</text:span> <text:span text:style-name="artikel_kop_nr">13.2</text:span> Looptijd van de eigen bijdrage</text:p>
                <text:list text:style-name="id1-3-2-2-5-2-3-2">
                  <text:list-item text:style-override="id1-3-2-2-5-2-3-2">
                    <text:number>1.</text:number>
                    <text:p text:style-name="al">De looptijd van de eigen bijdrage is:</text:p>
                    <text:list text:style-name="id1-3-2-2-5-2-3-2-3">
                      <text:list-item text:style-override="id1-3-2-2-5-2-3-2-3-1">
                        <text:number>a.</text:number>
                        <text:p text:style-name="al">zo lang gebruik gemaakt wordt van de diensten hulp bij het huishouden, begeleiding, kortdurend verblijf, dagbesteding, beschermd wonen en maatschappelijke opvang, waaronder opvang slachtoffers van huiselijk geweld;</text:p>
                      </text:list-item>
                      <text:list-item text:style-override="id1-3-2-2-5-2-3-2-3-2">
                        <text:number>b.</text:number>
                        <text:p text:style-name="al">maximaal 10 jaar, ingeval het een bruikleenauto, gesloten buitenwagen, trap- of plafondlift en/of woningaanpassing betreft;</text:p>
                      </text:list-item>
                      <text:list-item text:style-override="id1-3-2-2-5-2-3-2-3-3">
                        <text:number>c.</text:number>
                        <text:p text:style-name="al">maximaal 1 jaar voor de voorzieningen met een kostprijs tot € 1.000,-;</text:p>
                      </text:list-item>
                      <text:list-item text:style-override="id1-3-2-2-5-2-3-2-3-4">
                        <text:number>d.</text:number>
                        <text:p text:style-name="al">maximaal 5 jaar, ingeval het een overige voorzieningen betreft.</text:p>
                      </text:list-item>
                    </text:list>
                  </text:list-item>
                  <text:list-item text:style-override="id1-3-2-2-5-2-3-3">
                    <text:number>2.</text:number>
                    <text:p text:style-name="al">Indien de gebruiksduur, als bedoeld in lid 1, nog niet is verstreken, kan een - aanvullend of nieuw - persoonsgebonden budget worden verstrekt in de volgende situaties:</text:p>
                    <text:list text:style-name="id1-3-2-2-5-2-3-3-3">
                      <text:list-item text:style-override="id1-3-2-2-5-2-3-3-3-1">
                        <text:number>a.</text:number>
                        <text:p text:style-name="al">er is sprake van een gewijzigde omstandigheid die aanpassing dan wel vervanging van de voorziening noodzakelijk maken;</text:p>
                      </text:list-item>
                      <text:list-item text:style-override="id1-3-2-2-5-2-3-3-3-2">
                        <text:number>b.</text:number>
                        <text:p text:style-name="al">er is sprake van een calamiteit die de cliënt niet is te verwijten.</text:p>
                      </text:list-item>
                    </text:list>
                  </text:list-item>
                  <text:list-item text:style-override="id1-3-2-2-5-2-3-4">
                    <text:number>3.</text:number>
                    <text:p text:style-name="al">Bij verstrekking van een nieuw pgb voor een maatwerkvoorzieningen gaat een nieuwe toepasselijke termijn in voor de gebruiksduur.</text:p>
                  </text:list-item>
                  <text:list-item text:style-override="id1-3-2-2-5-2-3-5">
                    <text:number>4.</text:number>
                    <text:p text:style-name="al">De looptijd van de eigen bijdrage eindigt zodra de kostprijs van een voorziening is voldaan.</text:p>
                  </text:list-item>
                </text:list>
              </text:section>
              <text:section text:name="artikel_id1-3-2-2-5-2-4" text:style-name="artikel">
                <text:p text:style-name="artikel_kop_titel"><text:span text:style-name="artikel_kop_label">Artikel</text:span> <text:span text:style-name="artikel_kop_nr">13.3</text:span> Algemene voorziening</text:p>
                <text:list text:style-name="id1-3-2-2-5-2-4-2">
                  <text:list-item text:style-override="id1-3-2-2-5-2-4-2">
                    <text:number>1.</text:number>
                    <text:p text:style-name="al">De cliënt is geen eigen bijdrage verschuldigd voor het gebruik van een algemene voorziening. Er kan wel een bijdrage in de kosten berekend worden voor bijvoorbeeld koffie of thee of voor een maaltijd.</text:p>
                  </text:list-item>
                  <text:list-item text:style-override="id1-3-2-2-5-2-4-3">
                    <text:number>2.</text:number>
                    <text:p text:style-name="al">De cliënt is deze bijdrage in de kosten verschuldigd aan de aanbieder.</text:p>
                  </text:list-item>
                  <text:list-item text:style-override="id1-3-2-2-5-2-4-4">
                    <text:number>3.</text:number>
                    <text:p text:style-name="al">Deze bijdrage is gelijk aan de kosten die het NIBUD gebruikelijk acht voor de betreffende kostensoort in een normaal huishouden.</text:p>
                  </text:list-item>
                </text:list>
              </text:section>
              <text:section text:name="artikel_id1-3-2-2-5-2-5" text:style-name="artikel">
                <text:p text:style-name="artikel_kop_titel"><text:span text:style-name="artikel_kop_label">Artikel</text:span> <text:span text:style-name="artikel_kop_nr">13.4</text:span> Kostprijs berekening voor bijdrage in de kosten</text:p>
                <text:list text:style-name="id1-3-2-2-5-2-5-2">
                  <text:list-item text:style-override="id1-3-2-2-5-2-5-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5-2-5-3">
                    <text:number>2.</text:number>
                    <text:p text:style-name="al">De kostprijs van een persoonsgebonden budget is gelijk aan het bedrag van het persoonsgebonden budget.</text:p>
                  </text:list-item>
                  <text:list-item text:style-override="id1-3-2-2-5-2-5-4">
                    <text:number>3.</text:number>
                    <text:p text:style-name="al">De kostprijs van een traplift wordt vastgesteld op de gemiddelde prijs per verstrekking.</text:p>
                  </text:list-item>
                </text:list>
              </text:section>
              <text:section text:name="artikel_id1-3-2-2-5-2-6" text:style-name="artikel">
                <text:p text:style-name="artikel_kop_titel"><text:span text:style-name="artikel_kop_label">Artikel</text:span> <text:span text:style-name="artikel_kop_nr">13.5</text:span> Vaststelling en inning van bijdrage voor maatschappelijke opvang en opvang slachtoffers van huiselijk geweld</text:p>
                <text:list text:style-name="id1-3-2-2-5-2-6-2">
                  <text:list-item text:style-override="id1-3-2-2-5-2-6-2">
                    <text:number>1.</text:number>
                    <text:list text:style-name="id1-3-2-2-5-2-6-2-2">
                      <text:list-item text:style-override="id1-3-2-2-5-2-6-2-2-1">
                        <text:number>a.</text:number>
                        <text:p text:style-name="al">Voor de verschuldigde eigen bijdrage voor opvang slachtoffers van huiselijk geweld gelden vaste bedragen.</text:p>
                      </text:list-item>
                      <text:list-item text:style-override="id1-3-2-2-5-2-6-2-2-2">
                        <text:number>b.</text:number>
                        <text:p text:style-name="al">De verschuldigde eigen bijdrage voor maatschappelijke opvang is een vastgesteld bedrag afhankelijk van de locatie.</text:p>
                      </text:list-item>
                      <text:list-item text:style-override="id1-3-2-2-5-2-6-2-2-3">
                        <text:number>c.</text:number>
                        <text:p text:style-name="al">De hoogtes van de eigen bijdragen zijn opgenomen in het besluit.</text:p>
                      </text:list-item>
                    </text:list>
                  </text:list-item>
                  <text:list-item text:style-override="id1-3-2-2-5-2-6-3">
                    <text:number>2.</text:number>
                    <text:p text:style-name="al">Voor trajectbegeleiding is geen eigen bijdrage verschuldigd.</text:p>
                  </text:list-item>
                  <text:list-item text:style-override="id1-3-2-2-5-2-6-4">
                    <text:number>3.</text:number>
                    <text:p text:style-name="al">De eigen bijdragen worden door de instellingen of door de BCT geïnd.</text:p>
                  </text:list-item>
                  <text:list-item text:style-override="id1-3-2-2-5-2-6-5">
                    <text:number>4.</text:number>
                    <text:p text:style-name="al">Voor de opvangvoorzieningen voor jongeren en voor de bed-bad-brood voorziening ten behoeve van uitgeprocedeerde asielzoekers geldt geen eigen bijdrage.</text:p>
                    <text:p text:style-name="al"/>
                  </text:list-item>
                </text:list>
              </text:section>
            </text:section>
            <text:section text:name="paragraaf_id1-3-2-2-5-3" text:style-name="paragraaf">
              <text:p text:style-name="paragraaf_kop"><text:span text:style-name="label">HOOFDSTUK</text:span> <text:span text:style-name="nr">14</text:span> TEGEMOETKOMING MEERKOSTEN PERSONEN MET EEN BEPERKING OF CHRONISCHE PROBLEMEN</text:p>
              <text:section text:name="artikel_id1-3-2-2-5-3-2" text:style-name="artikel">
                <text:p text:style-name="artikel_kop_titel"><text:span text:style-name="artikel_kop_label">Artikel</text:span> <text:span text:style-name="artikel_kop_nr">14.1</text:span> Tegemoetkoming meerkosten personen met een beperking of chronische problemen</text:p>
                <text:list text:style-name="id1-3-2-2-5-3-2-2">
                  <text:list-item text:style-override="id1-3-2-2-5-3-2-2">
                    <text:number>1.</text:number>
                    <text:p text:style-name="al">Het college kan op aanvraag een financiële tegemoetkoming aan ingezetenen verstrekken ter ondersteuning van de zelfredzaamheid en de participatie die als gevolg van een beperking of chronische psychische of psychosociale problemen aannemelijke meerkosten hebben. Deze tegemoetkoming kan ook worden verstrekt via de collectieve gemeentelijke zorgpolis.</text:p>
                  </text:list-item>
                  <text:list-item text:style-override="id1-3-2-2-5-3-2-3">
                    <text:number>2.</text:number>
                    <text:p text:style-name="al">De financiële tegemoetkoming als bedoeld in het eerste lid is inkomensafhankelijk.</text:p>
                  </text:list-item>
                  <text:list-item text:style-override="id1-3-2-2-5-3-2-4">
                    <text:number>3.</text:number>
                    <text:p text:style-name="al">Het college kan bij nadere regeling bepalen in welke gevallen en welke tegemoetkoming kan worden verstrekt.</text:p>
                    <text:p text:style-name="al"/>
                  </text:list-item>
                </text:list>
              </text:section>
            </text:section>
            <text:section text:name="paragraaf_id1-3-2-2-5-4" text:style-name="paragraaf">
              <text:p text:style-name="paragraaf_kop"><text:span text:style-name="label">HOOFDSTUK</text:span> <text:span text:style-name="nr">15</text:span> TOEZICHT EN HANDHAVING</text:p>
              <text:section text:name="artikel_id1-3-2-2-5-4-2" text:style-name="artikel">
                <text:p text:style-name="artikel_kop_titel"><text:span text:style-name="artikel_kop_label">Artikel</text:span> <text:span text:style-name="artikel_kop_nr">15.1</text:span> Nieuwe feiten en omstandigheden</text:p>
                <text:p text:style-name="al">Onverminderd artikel 2.3.8 van de wet doet een cliënt uit eigen beweging of op verzoek, zonder uitstel, mededeling aan het college van alle feiten en omstandigheden, waarvan hem redelijkerwijs duidelijk moet zijn dat deze aanleiding kunnen zijn tot heroverweging van een beslissing als bedoeld in artikel 2.3.5 of 2.3.6 van de wet.</text:p>
              </text:section>
              <text:section text:name="artikel_id1-3-2-2-5-4-3" text:style-name="artikel">
                <text:p text:style-name="artikel_kop_titel"><text:span text:style-name="artikel_kop_label">Artikel</text:span> <text:span text:style-name="artikel_kop_nr">15.2</text:span> Beëindiging</text:p>
                <text:list text:style-name="id1-3-2-2-5-4-3-2">
                  <text:list-item text:style-override="id1-3-2-2-5-4-3-2">
                    <text:number>1.</text:number>
                    <text:p text:style-name="al">Onverminderd artikel 2.3.10 van de wet kan het college een toegekende aanspraak op een maatwerkvoorziening beëindigen, indien:</text:p>
                    <text:list text:style-name="id1-3-2-2-5-4-3-2-3">
                      <text:list-item text:style-override="id1-3-2-2-5-4-3-2-3-1">
                        <text:number>a.</text:number>
                        <text:p text:style-name="al">niet wordt voldaan aan de voorwaarden gesteld bij of krachtens de wet of de verordening;</text:p>
                      </text:list-item>
                      <text:list-item text:style-override="id1-3-2-2-5-4-3-2-3-2">
                        <text:number>b.</text:number>
                        <text:p text:style-name="al">de cliënt wordt opgenomen in een instelling;</text:p>
                      </text:list-item>
                      <text:list-item text:style-override="id1-3-2-2-5-4-3-2-3-3">
                        <text:number>c.</text:number>
                        <text:p text:style-name="al">de cliënt zich niet houdt aan de verplichtingen verbonden aan het gebruik van de maatwerkvoorziening;</text:p>
                      </text:list-item>
                      <text:list-item text:style-override="id1-3-2-2-5-4-3-2-3-4">
                        <text:number>d.</text:number>
                        <text:p text:style-name="al">indien de cliënt niet meer in de gemeente Zandvoort woont;</text:p>
                      </text:list-item>
                      <text:list-item text:style-override="id1-3-2-2-5-4-3-2-3-5">
                        <text:number>e.</text:number>
                        <text:p text:style-name="al">de cliënt hierom verzoekt.</text:p>
                      </text:list-item>
                    </text:list>
                  </text:list-item>
                  <text:list-item text:style-override="id1-3-2-2-5-4-3-3">
                    <text:number>2.</text:number>
                    <text:p text:style-name="al">Voor lopende persoonsgebonden budgetten voor diensten geldt het volgende:</text:p>
                    <text:list text:style-name="id1-3-2-2-5-4-3-3-3">
                      <text:list-item text:style-override="id1-3-2-2-5-4-3-3-3-1">
                        <text:number>a.</text:number>
                        <text:p text:style-name="al">bij (plotselinge) opname van de cliënt in een ziekenhuis of instelling wordt een lopende pgb tot maximaal twee maanden na opname ter beschikking gesteld aan de zorgverlener, ondanks de gewijzigde situatie. Na deze twee maanden wordt op basis van de dan geldende situatie een heroverweging gedaan over de benodigde zorg en wijze van financiering en kan het pgb beëindigd worden.</text:p>
                      </text:list-item>
                      <text:list-item text:style-override="id1-3-2-2-5-4-3-3-3-2">
                        <text:number>b.</text:number>
                        <text:p text:style-name="al">bij verblijf buiten het hoofdverblijf kan het pgb voor diensten van de cliënt na 6 weken worden beëindigd.</text:p>
                      </text:list-item>
                    </text:list>
                  </text:list-item>
                </text:list>
              </text:section>
              <text:section text:name="artikel_id1-3-2-2-5-4-4" text:style-name="artikel">
                <text:p text:style-name="artikel_kop_titel"><text:span text:style-name="artikel_kop_label">Artikel</text:span> <text:span text:style-name="artikel_kop_nr">15.3</text:span> Herziening of intrekking</text:p>
                <text:list text:style-name="id1-3-2-2-5-4-4-2">
                  <text:list-item text:style-override="id1-3-2-2-5-4-4-2">
                    <text:number>1.</text:number>
                    <text:p text:style-name="al">Onverminderd artikel 2.3.10 van de wet kan het college een besluit tot toekenning van een maatwerkvoorziening herzien of intrekken indien:</text:p>
                    <text:list text:style-name="id1-3-2-2-5-4-4-2-3">
                      <text:list-item text:style-override="id1-3-2-2-5-4-4-2-3-1">
                        <text:number>a.</text:number>
                        <text:p text:style-name="al">niet is voldaan aan de voorwaarden gesteld bij of krachtens de wet of de verordening;</text:p>
                      </text:list-item>
                      <text:list-item text:style-override="id1-3-2-2-5-4-4-2-3-2">
                        <text:number>b.</text:number>
                        <text:p text:style-name="al">blijkt dat de cliënt aan wie een persoonsgebonden budget is toegekend niet heeft voldaan aan de verplichtingen als bedoeld in de beschikking.</text:p>
                      </text:list-item>
                    </text:list>
                  </text:list-item>
                </text:list>
              </text:section>
              <text:section text:name="artikel_id1-3-2-2-5-4-5" text:style-name="artikel">
                <text:p text:style-name="artikel_kop_titel"><text:span text:style-name="artikel_kop_label">Artikel</text:span> <text:span text:style-name="artikel_kop_nr">15.4</text:span> Wangedrag en onzorgvuldig gebruik</text:p>
                <text:list text:style-name="id1-3-2-2-5-4-5-2">
                  <text:list-item text:style-override="id1-3-2-2-5-4-5-2">
                    <text:number>1.</text:number>
                    <text:p text:style-name="al">Bij herhaald en/of ernstig wangedrag bij het ontvangen van diensten of bij herhaald onzorgvuldig gebruik van een in bruikleen verstrekte maatwerkvoorziening, treft het college -al dan niet tijdelijk- maatregelen jegens cliënt ter bescherming van de medewerker van een aanbieder of ter voorkoming van (verdere) schade aan de in bruikleen verstrekte maatwerkvoorziening.</text:p>
                  </text:list-item>
                  <text:list-item text:style-override="id1-3-2-2-5-4-5-3">
                    <text:number>2.</text:number>
                    <text:p text:style-name="al">Bij een herhaling van dit ernstig wangedrag en/of het onzorgvuldig gebruik zal dit leiden tot beëindiging van de toegekende maatwerkvoorziening.</text:p>
                  </text:list-item>
                </text:list>
              </text:section>
              <text:section text:name="artikel_id1-3-2-2-5-4-6" text:style-name="artikel">
                <text:p text:style-name="artikel_kop_titel"><text:span text:style-name="artikel_kop_label">Artikel</text:span> <text:span text:style-name="artikel_kop_nr">15.5</text:span> Fraudepreventie</text:p>
                <text:p text:style-name="al">Het college zet in op fraudepreventie, dat in ieder geval omvat:</text:p>
                <text:list text:style-name="id1-3-2-2-5-4-6-3">
                  <text:list-item text:style-override="id1-3-2-2-5-4-6-3-1">
                    <text:number>a.</text:number>
                    <text:p text:style-name="al">het voorlichting geven aan inwoners van de gemeente Zandvoort en in het bijzonder aan cliënten;</text:p>
                  </text:list-item>
                  <text:list-item text:style-override="id1-3-2-2-5-4-6-3-2">
                    <text:number>b.</text:number>
                    <text:p text:style-name="al">het informeren van cliënten over de rechten en plichten die zijn verbonden aan het ontvangen van een maatwerkvoorziening en over de gevolgen van misbruik en oneigenlijk gebruik.</text:p>
                  </text:list-item>
                </text:list>
              </text:section>
              <text:section text:name="artikel_id1-3-2-2-5-4-7" text:style-name="artikel">
                <text:p text:style-name="artikel_kop_titel"><text:span text:style-name="artikel_kop_label">Artikel</text:span> <text:span text:style-name="artikel_kop_nr">15.6</text:span> Controle persoonsgebonden budgetten</text:p>
                <text:p text:style-name="al">Het college kan de besteding van de persoonsgebonden budgetten controleren.</text:p>
                <text:p text:style-name="al"/>
              </text:section>
            </text:section>
            <text:section text:name="paragraaf_id1-3-2-2-5-5" text:style-name="paragraaf">
              <text:p text:style-name="paragraaf_kop"><text:span text:style-name="label">HOOFDSTUK</text:span> <text:span text:style-name="nr">16</text:span> KWALITEIT EN KLACHTEN</text:p>
              <text:section text:name="artikel_id1-3-2-2-5-5-2" text:style-name="artikel">
                <text:p text:style-name="artikel_kop_titel"><text:span text:style-name="artikel_kop_label">Artikel</text:span> <text:span text:style-name="artikel_kop_nr">16.1</text:span> Kwaliteitseisen maatschappelijke ondersteuning</text:p>
                <text:list text:style-name="id1-3-2-2-5-5-2-2">
                  <text:list-item text:style-override="id1-3-2-2-5-5-2-2">
                    <text:number>1.</text:number>
                    <text:p text:style-name="al">Aanbieders zorgen voor een goede kwaliteit van voorzieningen, eisen met betrekking tot de deskundigheid van beroepskrachten daaronder begrepen, door:</text:p>
                    <text:list text:style-name="id1-3-2-2-5-5-2-2-3">
                      <text:list-item text:style-override="id1-3-2-2-5-5-2-2-3-1">
                        <text:number>a.</text:number>
                        <text:p text:style-name="al">het afstemmen van voorzieningen op de persoonlijke situatie van de cliënt;</text:p>
                      </text:list-item>
                      <text:list-item text:style-override="id1-3-2-2-5-5-2-2-3-2">
                        <text:number>b.</text:number>
                        <text:p text:style-name="al">het afstemmen van voorzieningen op andere vormen van zorg;</text:p>
                      </text:list-item>
                      <text:list-item text:style-override="id1-3-2-2-5-5-2-2-3-3">
                        <text:number>c.</text:number>
                        <text:p text:style-name="al">erop toe te zien dat beroepskrachten tijdens hun werkzaamheden in het kader van het leveren van voorzieningen handelen in overeenstemming met de professionele standaard;</text:p>
                      </text:list-item>
                      <text:list-item text:style-override="id1-3-2-2-5-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5-2-3">
                    <text:number> 2. </text:number>
                    <text:p text:style-name="al">Het college kan bepalen welke aanvullende eisen worden gesteld aan de kwaliteit van voorzieningen, eisen met betrekking tot de deskundigheid van beroepskrachten daaronder begrepen.</text:p>
                  </text:list-item>
                  <text:list-item text:style-override="id1-3-2-2-5-5-2-4">
                    <text:number> 3. </text:number>
                    <text:p text:style-name="al">Onverminderd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5-3" text:style-name="artikel">
                <text:p text:style-name="artikel_kop_titel"><text:span text:style-name="artikel_kop_label">Artikel</text:span> <text:span text:style-name="artikel_kop_nr">16.2</text:span> Verhouding prijs-kwaliteit van voorziening geleverd door derden</text:p>
                <text:list text:style-name="id1-3-2-2-5-5-3-2">
                  <text:list-item text:style-override="id1-3-2-2-5-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5-3-2-3">
                      <text:list-item text:style-override="id1-3-2-2-5-5-3-2-3-1">
                        <text:number>a.</text:number>
                        <text:p text:style-name="al">een vaste prijs, die geldt voor een inschrijving als bedoeld in de Aanbestedingswet 2012 en het aangaan van een overeenkomst met een derde; of</text:p>
                      </text:list-item>
                      <text:list-item text:style-override="id1-3-2-2-5-5-3-2-3-2">
                        <text:number>b.</text:number>
                        <text:p text:style-name="al">een reële prijs die geldt als ondergrens voor: </text:p>
                        <text:list text:style-name="id1-3-2-2-5-5-3-2-3-2-3">
                          <text:list-item text:style-override="id1-3-2-2-5-5-3-2-3-2-3-1">
                            <text:number>1</text:number>
                            <text:p text:style-name="al"> een inschrijving en het aangaan van een overeenkomst met de derde, en </text:p>
                          </text:list-item>
                          <text:list-item text:style-override="id1-3-2-2-5-5-3-2-3-2-3-2">
                            <text:number>2</text:number>
                            <text:p text:style-name="al"> de vaste prijs, bedoeld in onderdeel a.</text:p>
                          </text:list-item>
                        </text:list>
                      </text:list-item>
                    </text:list>
                  </text:list-item>
                  <text:list-item text:style-override="id1-3-2-2-5-5-3-3">
                    <text:number> 2. </text:number>
                    <text:p text:style-name="al">Het college stelt de prijzen, bedoeld in het eerste lid, vast:</text:p>
                    <text:list text:style-name="id1-3-2-2-5-5-3-3-3">
                      <text:list-item text:style-override="id1-3-2-2-5-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5-3-4">
                    <text:number> 3. </text:number>
                    <text:p text:style-name="al">Het college baseert de vaste prijs of de reële prijs in ieder geval op de volgende kostprijselementen:</text:p>
                    <text:list text:style-name="id1-3-2-2-5-5-3-4-3">
                      <text:list-item text:style-override="id1-3-2-2-5-5-3-4-3-1">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5-5-3-4-3-2">
                        <text:number>b.</text:number>
                        <text:p text:style-name="al">redelijke overheadkosten;</text:p>
                      </text:list-item>
                      <text:list-item text:style-override="id1-3-2-2-5-5-3-4-3-3">
                        <text:number>c.</text:number>
                        <text:p text:style-name="al">kosten voor niet productieve uren van de beroepskrachten als gevolg van verlof, ziekte, scholing, werkoverleg;</text:p>
                      </text:list-item>
                      <text:list-item text:style-override="id1-3-2-2-5-5-3-4-3-4">
                        <text:number>d.</text:number>
                        <text:p text:style-name="al">reis en opleidingskosten;</text:p>
                      </text:list-item>
                      <text:list-item text:style-override="id1-3-2-2-5-5-3-4-3-5">
                        <text:number>e.</text:number>
                        <text:p text:style-name="al">indexatie van de reële prijs voor het leveren van een dienst;</text:p>
                      </text:list-item>
                      <text:list-item text:style-override="id1-3-2-2-5-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5-3-5">
                    <text:number> 4. </text:number>
                    <text:p text:style-name="al">Het college bepaalt met welke derde als bedoeld in het eerste lid hij een overeenkomst aangaat.</text:p>
                  </text:list-item>
                </text:list>
              </text:section>
              <text:section text:name="artikel_id1-3-2-2-5-5-4" text:style-name="artikel">
                <text:p text:style-name="artikel_kop_titel"><text:span text:style-name="artikel_kop_label">Artikel</text:span> <text:span text:style-name="artikel_kop_nr">16.3</text:span> Klachtregeling</text:p>
                <text:list text:style-name="id1-3-2-2-5-5-4-2">
                  <text:list-item text:style-override="id1-3-2-2-5-5-4-2">
                    <text:number>1.</text:number>
                    <text:p text:style-name="al">De aanbieder van een maatwerkvoorziening is verplicht om een klachtenregeling, als bedoeld in artikel 3.2 van de wet, te treffen.</text:p>
                  </text:list-item>
                  <text:list-item text:style-override="id1-3-2-2-5-5-4-3">
                    <text:number>2.</text:number>
                    <text:p text:style-name="al">Onverminderd handhavingsbevoegdheden ziet het college toe op de naleving van de klachtregelingen van aanbieders door periodieke overleggen met de aanbieders en een jaarlijks cliëntervaringsonderzoek.</text:p>
                  </text:list-item>
                  <text:list-item text:style-override="id1-3-2-2-5-5-4-4">
                    <text:number>3.</text:number>
                    <text:p text:style-name="al">Het college stelt een regeling vast voor afhandeling van klachten van cliënten die betrekking hebben op de wijze van afhandeling van meldingen en aanvragen als bedoeld in deze verordening.</text:p>
                  </text:list-item>
                </text:list>
              </text:section>
              <text:section text:name="artikel_id1-3-2-2-5-5-5" text:style-name="artikel">
                <text:p text:style-name="artikel_kop_titel"><text:span text:style-name="artikel_kop_label">Artikel</text:span> <text:span text:style-name="artikel_kop_nr">16.4</text:span> Medezeggenschapsregeling bij aanbieders van maatschappelijke ondersteuning</text:p>
                <text:list text:style-name="id1-3-2-2-5-5-5-2">
                  <text:list-item text:style-override="id1-3-2-2-5-5-5-2">
                    <text:number>1.</text:number>
                    <text:p text:style-name="al">Aanbieders van diensten stellen een regeling vast voor de medezeggenschap van cliënten over voorgenomen besluiten van de aanbieder welke voor de gebruikers van belang zijn ten aanzien van alle voorzieningen.</text:p>
                  </text:list-item>
                  <text:list-item text:style-override="id1-3-2-2-5-5-5-3">
                    <text:number>2.</text:number>
                    <text:p text:style-name="al">Onverminderd handhavingsbevoegdheden ziet het college toe op de naleving van de medezeggenschapsregelingen van aanbieders door periodieke overleggen met de aanbieders en een jaarlijks cliëntervaringsonderzoek.</text:p>
                  </text:list-item>
                </text:list>
              </text:section>
              <text:section text:name="artikel_id1-3-2-2-5-5-6" text:style-name="artikel">
                <text:p text:style-name="artikel_kop_titel"><text:span text:style-name="artikel_kop_label">Artikel</text:span> <text:span text:style-name="artikel_kop_nr">16.5</text:span> Meldingsregeling calamiteiten en geweld</text:p>
                <text:list text:style-name="id1-3-2-2-5-5-6-2">
                  <text:list-item text:style-override="id1-3-2-2-5-5-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5-6-3">
                    <text:number>2.</text:number>
                    <text:p text:style-name="al">Aanbieders melden iedere calamiteit en ieder geweldsincident dat zich heeft voorgedaan bij de verstrekking van een voorziening zonder uitstel aan de toezichthoudend ambtenaar.</text:p>
                  </text:list-item>
                  <text:list-item text:style-override="id1-3-2-2-5-5-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5-6-5">
                    <text:number>4.</text:number>
                    <text:p text:style-name="al">Het college kan in een nadere regeling bepalen welke verdere eisen gelden voor het melden van calamiteiten en geweld bij de verstrekking van een voorziening.</text:p>
                    <text:p text:style-name="al"/>
                  </text:list-item>
                </text:list>
              </text:section>
            </text:section>
            <text:section text:name="paragraaf_id1-3-2-2-5-6" text:style-name="paragraaf">
              <text:p text:style-name="paragraaf_kop"><text:span text:style-name="label">HOOFDSTUK</text:span> <text:span text:style-name="nr">17</text:span> MANTELZORGWAARDERING EN INSPRAAK</text:p>
              <text:section text:name="artikel_id1-3-2-2-5-6-2" text:style-name="artikel">
                <text:p text:style-name="artikel_kop_titel"><text:span text:style-name="artikel_kop_label">Artikel</text:span> <text:span text:style-name="artikel_kop_nr">17.1</text:span> Jaarlijkse waardering mantelzorgers</text:p>
                <text:p text:style-name="al">De gemeente ontwikkelt algemeen toegankelijke voorzieningen om mantelzorgers te ondersteunen en organiseert daarnaast een jaarlijkse activiteit voor mantelzorgers.</text:p>
              </text:section>
              <text:section text:name="artikel_id1-3-2-2-5-6-3" text:style-name="artikel">
                <text:p text:style-name="artikel_kop_titel"><text:span text:style-name="artikel_kop_label">Artikel</text:span> <text:span text:style-name="artikel_kop_nr">17.2</text:span> Inspraak</text:p>
                <text:list text:style-name="id1-3-2-2-5-6-3-2">
                  <text:list-item text:style-override="id1-3-2-2-5-6-3-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6-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6-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6-3-5">
                    <text:number>4.</text:number>
                    <text:p text:style-name="al">Het college stelt nadere regels vast ter uitvoering van het tweede en derde lid.</text:p>
                    <text:p text:style-name="al"/>
                  </text:list-item>
                </text:list>
              </text:section>
            </text:section>
            <text:section text:name="paragraaf_id1-3-2-2-5-7" text:style-name="paragraaf">
              <text:p text:style-name="paragraaf_kop"><text:span text:style-name="label">HOOFDSTUK</text:span> <text:span text:style-name="nr">18</text:span> SLOTBEPALINGEN</text:p>
              <text:section text:name="artikel_id1-3-2-2-5-7-2" text:style-name="artikel">
                <text:p text:style-name="artikel_kop_titel"><text:span text:style-name="artikel_kop_label">Artikel</text:span> <text:span text:style-name="artikel_kop_nr">18.1</text:span> Hardheidsclausule</text:p>
                <text:p text:style-name="al">Het college kan in bijzondere gevallen ten gunste van de cliënt afwijken van de bepalingen in deze verordening, indien toepassing hiervan leidt tot onbillijkheden van overwegende aard en afwijking leidt tot een beter resultaat voor de cliënt.</text:p>
              </text:section>
              <text:section text:name="artikel_id1-3-2-2-5-7-3" text:style-name="artikel">
                <text:p text:style-name="artikel_kop_titel"><text:span text:style-name="artikel_kop_label">Artikel</text:span> <text:span text:style-name="artikel_kop_nr">18.2</text:span> Indexering</text:p>
                <text:p text:style-name="al">Het college kan jaarlijks per 1 januari de in het kader van deze verordening en door het college vastgestelde bedragen verhogen of verlagen.</text:p>
              </text:section>
              <text:section text:name="artikel_id1-3-2-2-5-7-4" text:style-name="artikel">
                <text:p text:style-name="artikel_kop_titel"><text:span text:style-name="artikel_kop_label">Artikel</text:span> <text:span text:style-name="artikel_kop_nr">18.3</text:span> Intrekking Verordening Maatschappelijke Ondersteuning gemeente Zandvoort 2015 en overgangsrecht</text:p>
                <text:list text:style-name="id1-3-2-2-5-7-4-2">
                  <text:list-item text:style-override="id1-3-2-2-5-7-4-2">
                    <text:number>1.</text:number>
                    <text:p text:style-name="al">Met de inwerkingtreding van deze verordening wordt de Verordening maatschappelijke ondersteuning gemeente Zandvoort 2015 ingetrokken.</text:p>
                  </text:list-item>
                  <text:list-item text:style-override="id1-3-2-2-5-7-4-3">
                    <text:number>2.</text:number>
                    <text:p text:style-name="al">Een cliënt houdt recht op een lopende voorziening verstrekt op grond van de Verordening maatschappelijke ondersteuning 2015, totdat het college een nieuw besluit heeft genomen waarbij het besluit waarmee deze lopende voorziening is verstrekt, wordt ingetrokken.</text:p>
                  </text:list-item>
                  <text:list-item text:style-override="id1-3-2-2-5-7-4-4">
                    <text:number>3.</text:number>
                    <text:p text:style-name="al">Aanvragen die zijn ingediend onder de Verordening maatschappelijke ondersteuning 2015 en waarop nog niet is beslist bij het in werking treden van de Verordening maatschappelijke ondersteuning gemeente Zandvoort 2018, worden afgehandeld krachtens de Verordening maatschappelijke ondersteuning gemeente Zandvoort 2018.</text:p>
                  </text:list-item>
                  <text:list-item text:style-override="id1-3-2-2-5-7-4-5">
                    <text:number>4.</text:number>
                    <text:p text:style-name="al">Op bezwaarschriften ingediend tegen een besluit op grond van de Verordening maatschappelijke ondersteuning 2015, wordt beslist met inachtneming van die verordening, tenzij de toepassing van de Verordening maatschappelijke ondersteuning gemeente Zandvoort 2018 gunstiger is voor de cliënt.</text:p>
                  </text:list-item>
                  <text:list-item text:style-override="id1-3-2-2-5-7-4-6">
                    <text:number>5.</text:number>
                    <text:p text:style-name="al">Het college heeft de bevoegdheid om een persoonsgebonden budget dat is verstrekt onder de Verordening maatschappelijke ondersteuning gemeente Zandvoort 2015, terug te vorderen op de gronden genoemd in die verordening.</text:p>
                  </text:list-item>
                  <text:list-item text:style-override="id1-3-2-2-5-7-4-7">
                    <text:number>6.</text:number>
                    <text:p text:style-name="al">Lopende Persoonsgebonden budgetten voor lokale verplaatsingen worden met ingang van 1 juli 2018 verhoogd.</text:p>
                  </text:list-item>
                  <text:list-item text:style-override="id1-3-2-2-5-7-4-8">
                    <text:number>7.</text:number>
                    <text:p text:style-name="al">Cliënten met een lopende indicatie op grond van de AWBZ voor beschermd wonen hebben een overgangsrecht tot uiterlijk 1 januari 2020, of tot zoveel eerder als de huidige indicatie afloopt.</text:p>
                  </text:list-item>
                  <text:list-item text:style-override="id1-3-2-2-5-7-4-9">
                    <text:number>8.</text:number>
                    <text:p text:style-name="al">Cliënten die op grond van de AWBZ een ZZP C voor beschermd wonen ontvangen behouden het recht op deze voorziening tot de in die beschikking vermelde einddatum.</text:p>
                  </text:list-item>
                </text:list>
              </text:section>
              <text:section text:name="artikel_id1-3-2-2-5-7-5" text:style-name="artikel">
                <text:p text:style-name="artikel_kop_titel"><text:span text:style-name="artikel_kop_label">Artikel</text:span> <text:span text:style-name="artikel_kop_nr">18.4</text:span> Inwerkingtreding en citeertitel</text:p>
                <text:p text:style-name="al">Deze verordening treedt in werking op de dag na publicatie en heeft terugwerkende kracht tot 1 juli 2018. De verordening wordt aangehaald als: Verordening maatschappelijke ondersteuning gemeente Zandvoort 2018.</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5 september 2018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ALGEMENE TOELICHTING</text:p>
          <text:p text:style-name="tussenkopvet">Opdracht Wmo 2015 aan de gemeente</text:p>
          <text:p text:style-name="al">De Wmo 2015 draagt gemeenten op zorg te dragen voor maatschappelijke ondersteuning en de kwaliteit en continuïteit van voorzieningen. Over een aantal onderwerpen moet de gemeenteraad bij verordening regels stellen. De Verordening maatschappelijke ondersteuning Zandvoort 2018 bevat regels over de ondersteuning bij het versterken van de zelfredzaamheid en de participatie van personen met een beperking en/of met chronische psychische of psychosociale problemen.</text:p>
          <text:p text:style-name="al"/>
          <text:p text:style-name="al">In 2015, 2016 en 2017 hebben we in de praktijk ervaring opgedaan met de verordening. Er is gebleken dat aanpassingen op onderdelen noodzakelijk zijn. Dit is met name ingegeven door de jurisprudentie van de Centrale Raad van Beroep.</text:p>
          <text:p text:style-name="tussenkopvet">Transformatie sociaal domein</text:p>
          <text:p text:style-name="al">Maatschappelijke ondersteuning is onderdeel van het brede sociaal domein in Zandvoort. De leidende patronen voor de transformatie van het sociaal domein zijn ook op de maatschappelijke ondersteuning van toepassing:</text:p>
          <text:p text:style-name="tussenkopcur">Werken vanuit het perspectief van de inwoner</text:p>
          <text:p text:style-name="al">De leefwereld van inwoners staat centraal, niet de systeemwereld. Uitgangspunt is het dagelijks leven van Zandvoorters en ‘doen wat nodig is’. De gemeente onderschrijft daarom de werkwijze van de ‘omgekeerde toets’ (zie verderop). De gemeente zet in op meer persoonlijk contact tussen onze medewerkers en inwoners. Toegang tot maatwerkvoorzieningen kan ook verkregen worden via de sociaal wijkteams. En de gemeente blijft leren te werken vanuit het perspectief van de burger door de inrichting van een breed casuïstiekoverleg in het sociaal domein.</text:p>
          <text:p text:style-name="tussenkopcur">De kracht van de wijk</text:p>
          <text:p text:style-name="al">De zorg en ondersteuning worden zo dicht mogelijk in de leefomgeving van inwoners georganiseerd. De sociaal wijkteams hebben daarin een vooraanstaande positie. Maar ook de overige ondersteuning in de sociale basis wordt waar mogelijk op wijkniveau georganiseerd. Door ondersteuning dichtbij en laagdrempelig te organiseren kan ook meer en beter ingespeeld worden op initiatieven van inwoners en sociaal ondernemers. De gemeente zet sterk in op preventieve maatregelen om er voor te zorgen dat inwoners zelfredzaam blijven en blijven participeren.</text:p>
          <text:p text:style-name="tussenkopcur">Samenhangende aanpak zonder schotten of kolommen</text:p>
          <text:p text:style-name="al">De gemeente wil een aanpak zonder schotten tussen voorzieningen. Dat veronderstelt een goede samenwerking tussen partners, op stedelijk niveau of in wijken. Een samenhangende aanpak moet er in resulteren dat inwoners soepel kunnen overstappen als zij meer of juist minder ondersteuning nodig hebben. Ook samenwerking met vrijwilligers en mantelzorgers is daarbij van belang. Een samenhangende aanpak draagt ook bij aan de herkenbaarheid (en bekendheid) van voorzieningen.</text:p>
          <text:p text:style-name="tussenkopcur">Samenwerken met alle betrokkenen, met respect voor ieders rol en belang</text:p>
          <text:p text:style-name="al">Net als in de afgelopen periode geeft de gemeente ook de komende jaren gezamenlijk met de partners de samenwerking verder vorm. De gemeente is opdrachtgever en stuurt op resultaten, de aanbieders zijn de deskundigen. Gemeente en partners doen het samen, vanuit het perspectief van de inwoner.</text:p>
          <text:p text:style-name="tussenkopvetcur">Ondersteuningsstructuur</text:p>
          <text:p text:style-name="al">In de lokale ondersteuningsstructuur onderscheiden we de volgende niveaus:</text:p>
          <text:p text:style-name="tussenkopcur">Inwoners en hun sociale netwerk</text:p>
          <text:p text:style-name="al">Uitgangspunt is de redzaamheid en de mogelijkheden van inwoners en hun sociale netwerk; mensen die zich proberen te redden in hun dagelijks leven, elkaar hulp geven en vragen en samen initiatieven ondernemen. Ook sociaal ondernemers en organisaties en instanties die hulpverlening niet als kerntaak hebben dragen hieraan bij, zoals sportverenigingen, onderwijsinstellingen, religieuze instellingen of de wijkagent. Zij bieden op hun eigen wijze ondersteuning, signaleren en leiden inwoners met problemen waar nodig naar professionele hulp.</text:p>
          <text:p text:style-name="tussenkopcur">Algemene voorzieningen</text:p>
          <text:p text:style-name="al">Sommige mensen hebben (tijdelijk, langdurig of altijd) moeite zichzelf te redden in het dagelijks leven en hulp te vragen of te geven. Voor hen zijn algemene voorzieningen beschikbaar in de gemeente Zandvoort. Hier kunnen inwoners met een ondersteuningsbehoefte gebruik van maken zonder dat een diepgaand onderzoek naar de persoonskenmerken, behoeften en mogelijkheden van de gebruiker heeft plaatsgevonden en zonder dat zij een besluit van de gemeente nodig hebben. De ondersteuning is dus vrij toegankelijk; inwoners kunnen zich rechtstreeks tot de aanbieder van de ondersteuning wenden. Inwoners kunnen uiteraard ook door derden verwezen worden naar deze algemene voorzieningen. De voorziening kan geschikt zijn voor de hele bevolking of voor specifieke groepen.</text:p>
          <text:p text:style-name="tussenkopcur">Maatwerkvoorzieningen</text:p>
          <text:p text:style-name="al">Wanneer iemand naar het oordeel van het college op bepaalde leefgebieden niet in staat is tot zelfredzaamheid of participatie en onvoldoende is geholpen met de inzet van gebruikelijke hulp, mantelzorg of hulp van andere personen uit zijn sociale netwerk dan wel met gebruikmaking van algemene voorzieningen, dan kan het college besluiten een maatwerkvoorziening te verstrekken. Maatwerkvoorzieningen zijn niet rechtstreeks toegankelijk; er is een besluit van de gemeente noodzakelijk. Tegen dit besluit is bezwaar en beroep mogelijk. De toegang tot maatwerkvoorzieningen verloopt via de gemeente of het Sociaal Wijkteam.</text:p>
          <text:p text:style-name="tussenkopvetcur">Werkwijze: de ‘omgekeerde toets’</text:p>
          <text:p text:style-name="al">Vanuit landelijke jurisprudentie en lokale bezwaar- en beroepszaken is er een roep om het vastleggen van voldoende (noodzakelijke) criteria in de verordening en onderliggende regelgeving. Deze lijn volgen wij dan ook. Dit neemt niet weg dat het noodzakelijk is flexibel en vanuit het perspectief van de inwoner met de regelgeving om te gaan, als individuele omstandigheden daarom vragen. Dit speelt met name daar waar breder moet worden gekeken dan alleen naar de Wmo (situaties met complexe en meervoudige problemen). Landelijk is hiervoor een methode ontwikkeld “de omgekeerde toets”. Voor de gemeente is deze werkwijze leidend voor haar contacten met inwoners.</text:p>
          <text:p text:style-name="al">De werkwijze van de omgekeerde toets begint met kijken wat (cliënt vindt dat) nodig is in een concreet geval en of dat past binnen de grondwaarden van de wet en het lokale beleid (zoals hierboven beschreven).</text:p>
          <text:p text:style-name="al">Mogelijke effecten van een besluit worden op alle leefdomeinen meegewogen. Er volgt wel een juridische toets, maar de wetsartikelen worden hierbij gezien als instrumenten om de grondwaarden van de wetten te realiseren. Zo is maatwerk mogelijk zonder dat het tot willekeur leidt. En omdat de grondwaarden van de verschillende wetten binnen het sociaal domein gelijk zijn maakt dit het integraal werken in de gemeente veel eenvoudiger. Bovendien is het toetsbaar in bezwaar en beroep.</text:p>
          <text:p text:style-name="tussenkopvet">ARTIKELSGEWIJZE TOELICHTING</text:p>
          <text:p text:style-name="tussenkopvet">AFDELING I ALGEMEEN</text:p>
          <text:p text:style-name="tussenkopvet">HOOFDSTUK 1 BEGRIPSBEPALINGEN</text:p>
          <text:p text:style-name="al">In de Wmo en het daarop gebaseerde Uitvoeringsbesluit is een groot aantal definities opgenomen, reden waarom het aantal in deze verordening beperkt is. Niet iedere bepaling behoeft toelichting.</text:p>
          <text:p text:style-name="tussenkopvet">Artikel 1.1 Begripsbepalingen</text:p>
          <text:p text:style-name="tussenkoprom">Lid 1</text:p>
          <text:p text:style-name="al">Ad a algemeen gebruikelijke voorziening</text:p>
          <text:p text:style-name="al">Deze begripsbepaling is van belang voor beantwoording van de vraag of cliënt zélf zijn beperkingen kan oplossen. Hier is uitgebreide jurisprudentie over. Telkens zal dit bij ieder onderzoek individueel afgewogen moeten worden.</text:p>
          <text:p text:style-name="tussenkoprom">Ad b</text:p>
          <text:p text:style-name="al">In Zandvoort maken algemene voorzieningen deel uit van de sociale basis.</text:p>
          <text:p text:style-name="tussenkoprom">Ad d: beperking</text:p>
          <text:p text:style-name="al">Het kan bij een beperking gaan om diverse factoren. Veelal zijn het moeilijkheden in het uitvoeren van activiteiten ten gevolge van een aandoening, een aangeboren afwijking, letsel, ouderdom of chronische pijn. Ook een chronisch psychisch of psychosociaal probleem kan oorzaak zijn van een beperking.</text:p>
          <text:p text:style-name="tussenkoprom">Ad e: Besluit</text:p>
          <text:p text:style-name="al">Het Besluit maatschappelijke ondersteuning Zandvoort, waarin door het college op grond van deze verordening nadere regels zijn gesteld.</text:p>
          <text:p text:style-name="tussenkoprom">Ad h: eigen bijdrage</text:p>
          <text:p text:style-name="al">De gemeente Zandvoort wijkt op punten af van het landelijke Uitvoeringsbesluit Wmo. Zo zijn specifieke voorzieningen uitgezonderd van de eigen bijdrage en worden er vaste looptijden gehanteerd per voorzieningensoort.</text:p>
          <text:p text:style-name="tussenkoprom">Ad i: gebruikelijke hulp</text:p>
          <text:p text:style-name="al">Het gaat bijvoorbeeld om het helpen met eten koken, stofzuigen, kinderen aankleden, naar school brengen en diverse taken in verband met begeleiding.</text:p>
          <text:p text:style-name="al">In de volgende situaties wordt ervan uitgegaan dat de huisgenoot geen gebruikelijke hulp biedt of kan bieden:</text:p>
          <text:list text:style-name="id1-3-2-4-47">
            <text:list-item text:style-override="id1-3-2-4-47-1">
              <text:number>a.</text:number>
              <text:p text:style-name="al">De huisgenoot is overbelast of dreigt te worden overbelast;</text:p>
            </text:list-item>
            <text:list-item text:style-override="id1-3-2-4-47-2">
              <text:number>b.</text:number>
              <text:p text:style-name="al">De huisgenoot heeft beperkingen en mist de kennis/vaardigheden om gebruikelijke hulp uit te voeren en kan deze vaardigheden niet aanleren;</text:p>
            </text:list-item>
            <text:list-item text:style-override="id1-3-2-4-47-3">
              <text:number>c.</text:number>
              <text:p text:style-name="al">De cliënt heeft een zeer korte levensverwachting;</text:p>
            </text:list-item>
            <text:list-item text:style-override="id1-3-2-4-47-4">
              <text:number>d.</text:number>
              <text:p text:style-name="al">De huisgenoot is regelmatig niet aanwezig, vanwege activiteiten elders met een verplichtend karakter;</text:p>
            </text:list-item>
            <text:list-item text:style-override="id1-3-2-4-47-5">
              <text:number>e.</text:number>
              <text:p text:style-name="al">Er is naar het oordeel van het College sprake van bijzondere omstandigheden. Hieronder wordt in ieder geval verstaan stapeling van zorgtaken.</text:p>
            </text:list-item>
          </text:list>
          <text:p text:style-name="tussenkoprom">Ad j: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text:p>
          <text:p text:style-name="tussenkoprom">Ad l: Hoofdverblijf</text:p>
          <text:p text:style-name="al">Het begrip is ruim geformuleerd in die zin dat personen die elders wonen niet de mogelijkheid wordt ontnomen om naar de gemeente Zandvoort te kunnen verhuizen. Wel zal deze persoon bij de keuze van een woning nadrukkelijk rekening moeten houden met zijn beperkingen (zie verder artikel 9.5 vierde lid van de verordening).</text:p>
          <text:p text:style-name="tussenkoprom">Ad m: Huisgenoot</text:p>
          <text:p text:style-name="al">Een commerciële huurder of kostganger wordt niet aangemerkt als huisgenoot. Of er sprake is van een commerciële relatie moet blijken uit een huur- of kostgangersovereenkomst.</text:p>
          <text:p text:style-name="al">Als mensen omwille van hun zorgbehoefte op één adres ieder zelfstandig wonen, dan worden zij ook niet aangemerkt als huisgenoot. Te denken valt hierbij aan woongemeenschappen van ouderen of gehandicapten.</text:p>
          <text:p text:style-name="tussenkoprom">Ad n: Instelling</text:p>
          <text:p text:style-name="al">De wet definieert (waarschijnlijk onbedoeld) niet wat onder een instelling wordt verstaan. Afhankelijk van het individuele geval kan het college ook kortdurend verblijf verlenen in een accommodatie van een aanbieder.</text:p>
          <text:p text:style-name="tussenkoprom">Ad p: Meerkosten</text:p>
          <text:p text:style-name="al">Een persoon zonder beperkingen heeft de hier bedoelde ‘meerkosten’ van een voorziening niet. Dat betekent dat in voorkomende gevallen dat het ‘meerdere’ voor verstrekking van een maatwerkvoorziening in aanmerking kan komen als dat noodzakelijk blijkt om de cliënt in staat te stellen tot zelfredzaamheid en participatie.</text:p>
          <text:p text:style-name="tussenkoprom">Ad q: Melding</text:p>
          <text:p text:style-name="al">De behoefte aan maatschappelijke ondersteuning kan door of namens de cliënt kenbaar worden gemaakt via een melding aan het college Een melding is vormvrij. Om een melding ten behoeve van begeleiding en beschermd wonen te versoepelen is een speciaal formulier ontwikkeld.</text:p>
          <text:p text:style-name="tussenkoprom">Ad r: Onderzoeksverslag</text:p>
          <text:p text:style-name="al">Nadat het gesprek heeft plaatsgevonden en het onderzoek is afgerond maakt het college een onderzoeksverslag waarin de uitkomsten van het onderzoek staan. Dat wat in samenspraak met de cliënt is besproken wordt opgenomen in het dit verslag, waaronder de afspraken die gericht zijn op de ondersteuning. Hierin wordt in ieder geval ingegaan op de wettelijk voorgeschreven onderwerpen van artikel 2.3.2 vierde lid van de wet. Afhankelijk van het individuele geval kunnen ook andere onderwerpen worden beschreven. Indien aanwezig betrekt het college ook het persoonlijk plan bij het onderzoeksverslag. Een door de cliënt ondertekend onderzoeksverslag wordt aangemerkt als aanvraag.</text:p>
          <text:p text:style-name="tussenkoprom">Ad s: Persoonlijk plan</text:p>
          <text:p text:style-name="al">In een persoonlijk plan geeft de cliënt aan welke ondersteuning hij denkt nodig te hebben. Ook beschrijft hij in het plan zijn omstandigheden, zoals bedoeld in artikel 2.3.2 vierde lid van de wet.</text:p>
          <text:p text:style-name="tussenkoprom">Ad t: Pgb-plan</text:p>
          <text:p text:style-name="al">Aan het recht op een persoonsgebonden budget voor diensten is voor de cliënt de plicht verbonden een pgb-plan, volgens het door de gemeente aangereikte format, op te stellen (zie art. 7.1 tweede lid onder a).</text:p>
          <text:p text:style-name="al">Het college beoordeelt aan de hand van het door de cliënt overgelegde en ondertekende pgb-plan of de ondersteuning in de vorm van een persoonsgebonden budget wordt verstrekt. In het pgb plan komen onder meer de volgende zaken aan de orde:</text:p>
          <text:list text:style-name="id1-3-2-4-68">
            <text:list-item text:style-override="id1-3-2-4-68-1">
              <text:number>○</text:number>
              <text:p text:style-name="al">
              <text:span text:style-name="nadrukcur">waarvoor is ondersteuning nodig?</text:span>
            </text:p>
            </text:list-item>
            <text:list-item text:style-override="id1-3-2-4-68-2">
              <text:number>○</text:number>
              <text:p text:style-name="al">
              <text:span text:style-name="nadrukcur">waarom wil iemand een pgb?</text:span>
            </text:p>
            </text:list-item>
            <text:list-item text:style-override="id1-3-2-4-68-3">
              <text:number>○</text:number>
              <text:p text:style-name="al">
              <text:span text:style-name="nadrukcur">wie gaat de ondersteuning bieden?</text:span>
            </text:p>
            </text:list-item>
            <text:list-item text:style-override="id1-3-2-4-68-4">
              <text:number>○</text:number>
              <text:p text:style-name="al">
              <text:span text:style-name="nadrukcur">op welke wijze wordt ondersteuning geboden?</text:span>
            </text:p>
            </text:list-item>
            <text:list-item text:style-override="id1-3-2-4-68-5">
              <text:number>○</text:number>
              <text:p text:style-name="al">
              <text:span text:style-name="nadrukcur">hoeveel en hoelang is de ondersteuning naar verwachting nodig?</text:span>
            </text:p>
            </text:list-item>
            <text:list-item text:style-override="id1-3-2-4-68-6">
              <text:number>○</text:number>
              <text:p text:style-name="al">
              <text:span text:style-name="nadrukcur">hoe wordt de directe omgeving betrokken?</text:span>
            </text:p>
            </text:list-item>
            <text:list-item text:style-override="id1-3-2-4-68-7">
              <text:number>○</text:number>
              <text:p text:style-name="al">
              <text:span text:style-name="nadrukcur">hoe zorgt iemand voor voldoende kwaliteit, zodat gestelde doelen gerealiseerd worden?</text:span>
            </text:p>
            </text:list-item>
            <text:list-item text:style-override="id1-3-2-4-68-8">
              <text:number>○</text:number>
              <text:p text:style-name="al">
              <text:span text:style-name="nadrukcur">is er een vertegenwoordiger van de pgb-aanvrager?</text:span>
            </text:p>
            </text:list-item>
          </text:list>
          <text:p text:style-name="tussenkoprom">Ad u: Sociaal netwerk</text:p>
          <text:p text:style-name="al">Tot het sociale netwerk worden de personen gerekend uit de huiselijke kring en andere personen met wie iemand een sociale relatie onderhoudt. Daaronder valt ook de mantelzorger. Zo’n sociale relatie brengt mee dat het gaat om personen met wie de cliënt regelmatig contacten onderhoudt zoals buren, familie, vrienden, medeleden van een vereniging, etc. Voor deze personen is het niet verplicht om de cliënt bij te staan. Het is vrijwillig en van belang is dat overbelasting voorkomen moet worden. De vraag of er personen in het sociale netwerk zijn aan wie iemand hulp zou kunnen en mogen vragen, komt aan de orde bij het onderzoek dat wordt wanneer iemand zich tot het college wendt met een hulpvraag. Van huisgenoten kan echter wel gebruikelijke hulp worden gevraagd.</text:p>
          <text:p text:style-name="tussenkoprom">Ad v: Spoedeisend geval</text:p>
          <text:p text:style-name="al">Ter beoordeling aan het college of er direct na de melding een maatwerkvoorziening moet worden ingezet, dit in afwachting van de uitkomsten van het gesprek.</text:p>
          <text:p text:style-name="tussenkoprom">Ad w: trajectplan</text:p>
          <text:p text:style-name="al">De trajecthouder legt samen met de cliënt doelen, acties en plannen in het trajectplan vast die moeten leiden tot de plek waar iemand gezien zijn perspectief het beste past.</text:p>
          <text:p text:style-name="tussenkoprom">Ad y: Verplaatsingsvoorziening</text:p>
          <text:p text:style-name="al">Voorbeelden van een verplaatsingsvoorziening zijn de Regiotaxi, de scootmobiel en de driewielfiets.</text:p>
          <text:p text:style-name="tussenkoprom">Ad aa: Woonvoorziening</text:p>
          <text:p text:style-name="al">Voorbeelden van een woonvoorziening zijn de woningaanpassing en hulpmiddelen bij het wonen zoals de tillift en elektrische deuropener. Normaal gebruik van de woning moet mogelijk gemaakt worden. Onder normaal gebruik van de woning wordt verstaan het kunnen verrichten van de elementaire woonfuncties. De belangrijkste elementaire woonfuncties zijn eten, slapen, gebruik van toilet en natte cel en het veilig kunnen spelen van kinderen. Ook koken en de was doen behoren tot de elementaire woonfuncties, het uitoefenen van een hobby in principe niet.</text:p>
          <text:p text:style-name="tussenkopvet">Extra toelichting op de gehanteerde plannen en het onderzoeksverslag:</text:p>
          <text:p text:style-name="al">(Uitleg over de verschillen tussen de plannen als genoemd onder u, v, en w):</text:p>
          <text:p text:style-name="tussenkopondlijn">Onderzoeksverslag</text:p>
          <text:p text:style-name="al">Door het college. Na afronding van het onderzoek, maar in ieder geval binnen 6 weken na de melding. Voor de inhoud zie de begripsomschrijving onder r.</text:p>
          <text:p text:style-name="tussenkopondlijn">Persoonlijk plan</text:p>
          <text:p text:style-name="al">Door of namens de cliënt. Indienen binnen 7 dagen na de melding. Zie begripsomschrijving onder s.</text:p>
          <text:p text:style-name="tussenkopondlijn">Pgb-plan</text:p>
          <text:p text:style-name="al">Door of namens cliënt, binnen 15 werkdagen na ontvangst, alléén als een persoonsgebonden budget wordt gevraagd voor begeleiding en beschermd of beschut wonen. Zie begripsomschrijving onder t.</text:p>
          <text:p text:style-name="tussenkopvet">Artikel 1.2 Doelgroep van de verordening</text:p>
          <text:p text:style-name="tussenkoprom">Lid 1 en 2</text:p>
          <text:p text:style-name="al">Hierin wordt bepaald dat de cliënt die geen hoofdverblijf heeft in de gemeente Zandvoort, geen aanspraak heeft op een maatwerkvoorziening. Voor opvang en beschermd wonen geldt dit niet.</text:p>
          <text:p text:style-name="tussenkopvet">HOOFDSTUK 2 SPEERPUNTEN VAN BELEID</text:p>
          <text:p text:style-name="al">Zie algemene toelichting.</text:p>
          <text:p text:style-name="tussenkopvet">AFDELING II ONDERZOEK NAAR MAATSCHAPPELIJKE ONDERSTEUNING</text:p>
          <text:p text:style-name="tussenkopvet">HOOFDSTUK 3 MELDING EN ONDERZOEK</text:p>
          <text:p text:style-name="al">In dit hoofdstuk worden de procedureregels beschreven. Het gaat om de manier waarop het college om gaat met de melding van cliënten en hoe het onderzoek wordt gedaan en afgerond. De wettelijke termijn waarbinnen het onderzoek afgerond moet zijn is zes weken na de melding. De regels van de Algemene wet bestuursrecht zijn niet van toepassing op deze fase van het Wmo proces. Uiteraard wel de algemene beginselen van behoorlijk bestuur. Om toch voldoende rechtsbescherming te bieden kan de cliënt die een melding heeft gedaan na deze zes weken een aanvraag indienen.</text:p>
          <text:p text:style-name="tussenkopvet">Artikel 3.1 De melding</text:p>
          <text:p text:style-name="tussenkoprom">Lid 1, 2 en 3</text:p>
          <text:p text:style-name="al">Het eerste contact van de cliënt met de gemeente kan op verschillende manieren plaatsvinden: persoonlijk, telefonisch of digitaal. Bij het sociaal wijkteam kunnen ook meldingen worden gedaan. Ook kan hier namens het college het onderzoek worden gedaan en kan er worden beschikt. De gemeentelijke Wmo medewerker die deel uitmaakt van het sociaal wijkteam neemt deze rol op zich. Bij het sociaal wijkteam kunnen meldingen telefonisch, digitaal en fysiek worden gedaan op één van de 9 locaties van het sociaal wijkteam (8 locaties voor Haarlemmers en 1 locatie voor Zandvoorters).</text:p>
          <text:p text:style-name="al"/>
          <text:p text:style-name="al">Naar aanleiding van dit eerste contact wordt beoordeeld of kan worden volstaan met informatie en advies of dat een onderzoek nodig is. Pas als dit laatste het geval is, komt het begrip “melding” in beeld. Is er naar oordeel van het college sprake van een melding, dan wordt deze geregistreerd. Zoals bij wet is voorgeschreven, bevestigt het college de ontvangst van de melding aan de cliënt. Na de melding of gelijktijdig met de melding start het college het onderzoek als bedoeld in artikel 2.3.2 van de wet: er vindt een gesprek plaats (zie verder artikel 2.3 van de verordening).</text:p>
          <text:p text:style-name="al">Van belang is dat cliënten worden gewezen op hun recht een persoonlijk plan in te dienen. Hierin kunnen cliënten aangeven hoe zij zelf hun hulpvraag bij voorkeur opgelost willen zien. Ook is van belang dat cliënten wordt gewezen op gratis onafhankelijke clientondersteuning, indien de cliënt geen mantelzorger heeft of iemand anders in zijn netwerk om te ondersteunen bij het Wmo proces. Hiervoor is een speciale folder gemaakt.</text:p>
          <text:p text:style-name="tussenkoprom">Lid 4</text:p>
          <text:p text:style-name="al">De hoofdregel is dat het college na de melding eerst een gesprek voert met de cliënt. Een uitzondering geldt voor spoedeisende situaties. Het college zet in voorkomende gevallen direct een maatwerkvoorziening in, dit in afwachting van de uitkomsten van het gesprek. Dit is met name ook van belang voor situaties waar zorgmijding kan optreden als de noodzakelijke processen van onderzoek en de afhandeling van de aanvraag te lang duren voor een individuele cliëntsituatie. Het college weegt dit af in een voorkomende situatie waar zorgmijding aan de orde kan zijn. Spoedinzet speelt in ieder geval bij ontslag uit het ziekenhuis, zorg voor kleine kinderen, (acute) overbelasting van de mantelzorger en terminale situaties.</text:p>
          <text:p text:style-name="al"/>
          <text:p text:style-name="al">Als cliënten (dreigen te)ontsporen / in crisis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text:p>
          <text:p text:style-name="tussenkoprom">Lid 5</text:p>
          <text:p text:style-name="al">Aanbieders kunnen snel constateren dat de behoefte aan maatschappelijke ondersteuning van een cliënt toeneemt of dat er aanleiding is om dat aan te nemen. Er kan ook sprake zijn van een afname van de behoefte aan maatschappelijke ondersteuning. Daarom is in dit lid geregeld dat het college met aanbieders afspraken kan maken over deze signaleringsfunctie. Na het signaal van de aanbieder kan het college met de cliënt in contact treden en wordt -zo nodig- een melding van cliënt ingenomen. De verplichting om periodiek heronderzoek te doen nadat een maatwerkvoorziening of een persoonsgebonden budget is toegekend, is neergelegd in artikel 2.3.9 van de wet.</text:p>
          <text:p text:style-name="tussenkoprom">Lid 6</text:p>
          <text:p text:style-name="al">In lid 6 is maatschappelijke ondersteuning voor opvang opgenomen omdat een burger zich rechtstreeks moet melden bij een instelling of de Brede Centrale Toegang voor opvang.</text:p>
          <text:p text:style-name="tussenkopvet">Artikel 3.2 Cliëntondersteuning</text:p>
          <text:p text:style-name="al">Cliëntondersteuning is domein overstijgend en heeft dus niet alleen betrekking op de Wmo. Dit maakt integrale dienstverlening nog beter mogelijk. Het gaat in alle gevallen om onafhankelijke gratis ondersteuning ten behoeve de cliënt waarbij zijn belang het uitgangspunt moet zijn. Voorafgaande aan het gesprek informeert het college de cliënt en/of diens mantelzorger over deze mogelijkheid. Het college heeft hiervoor een aantal partners gecontracteerd. Ook kan de cliënt zich uiteraard laten bijstaan door andere (externe) ondersteuners. Denk aan een bestaande cliënten- of belangenorganisatie. Cliëntondersteuning in Zandvoort is te vinden op de digitale sociale kaart of in de speciale folder hiervoor.</text:p>
          <text:p text:style-name="tussenkopvet">Artikel 3.3 Inhoud onderzoek</text:p>
          <text:p text:style-name="tussenkoprom">Lid 1 en 2</text:p>
          <text:p text:style-name="al">Na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de medewerking van de cliënt nodig zijn. Bij het gesprek kunnen ook andere personen dan de cliënt aanwezig zijn. In het gesprek wordt in samenspraak met de cliënt bekeken welk resultaat hij wil bereiken met het oog op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elf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al"/>
          <text:p text:style-name="al">Het kan voorkomen dat de situatie van de cliënt en zijn ondersteuningsbehoefte voldoende bekend zijn bij het college. Het uitvoeren van een onderzoek kan in die gevallen mogelijk niets toevoegen. In overeenstemming met de cliënt kan dan worden afgezien van een onderzoek en/of een gesprek.</text:p>
          <text:p text:style-name="tussenkopvet">Artikel 3.4 Advisering</text:p>
          <text:p text:style-name="tussenkoprom">Lid 1</text:p>
          <text:p text:style-name="al">De wet vereist een zorgvuldig onderzoek. Daarom zal het college soms advies moet vragen omdat het zelf niet ter zake (medisch) deskundig is.</text:p>
          <text:p text:style-name="tussenkoprom">Lid 2</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text:p>
          <text:p text:style-name="al">Het kan onduidelijk zijn of huisgenoten daadwerkelijk in staat zijn om de gebruikelijke zorg te leveren. Het onderzoek naar de belastbaarheid van de huisgenoot wordt met deze bepaling mogelijk gemaakt.</text:p>
          <text:p text:style-name="tussenkopvet">Artikel 3.5 Onderzoeksverslag</text:p>
          <text:p text:style-name="tussenkoprom">Lid 1 en 2</text:p>
          <text:p text:style-name="al">Na het onderzoek wordt een onderzoeksverslag opgesteld. Daarin staan de in samenspraak met de cliënt, en indien aanwezig de mantelzorger en andere personen uit het sociale netwerk, tot stand gekomen oplossingen. De oplossingen hebben in ieder geval betrekking op de onderwerpen van artikel 2.3.2 vierde lid van de wet.</text:p>
          <text:p text:style-name="al">Het spreekt voor zich dat het persoonlijk plan en de ondersteuningsbehoefte van de mantelzorger onderdeel uitmaken van het onderzoeksverslag. Daarbij wordt gekeken naar de behoeften, mogelijkheden en belastbaarheid van de mantelzorger en het sociale netwerk.</text:p>
          <text:p text:style-name="al">Het onderzoeksverslag vormt de belangrijkste basis voor de beslissing op de aanvraag. Nadat de cliënt beschikt over het onderzoeksverslag is het zijn verantwoordelijkheid om te beslissen of een aanvraag wordt ingediend. Ook de cliëntondersteuner kan hierbij een rol spelen.</text:p>
          <text:p text:style-name="tussenkoprom">Lid 3</text:p>
          <text:p text:style-name="al">De beschikking wordt voor opvang vanwege huiselijk geweld door de instelling uitgereikt en bij andere vormen van opvang door de Brede Centrale toegang.</text:p>
          <text:p text:style-name="tussenkopvet">AFDELING III ALGEMENE VOORZIENINGEN</text:p>
          <text:p text:style-name="al">Gemeente Zandvoort zet in op de verdere (door-) ontwikkeling van algemene voorzieningen en de uitbreiding hiervan. Dit wordt de sociale basis genoemd. Op dit moment zijn de meeste dagbestedingsvoorzieningen al algemene voorzieningen.</text:p>
          <text:p text:style-name="al">Ook zijn verschillende woondiensten, beter op elkaar afgestemd. Op deze wijze kunnen inwoners snel en laagdrempelig diensten als het laten uitvoeren van diverse klussen in en rond het huis, het laten bezorgen van boodschappen en maaltijden, het gebruik maken van een was-service, het oplossen van computerproblemen, het aanbrengen van alarmering in huis en de alarmopvolging regelen in de sociale basis.</text:p>
          <text:p text:style-name="al">Het belangrijkste uitgangspunt blijft dat we ook binnen de algemene voorzieningen mensen de ondersteuning bieden die ze nodig hebben. De insteek van deze verordening staat dan ook maatwerk op geen enkele manier in de weg. Binnen de algemene voorziening kunnen namelijk ook diverse vormen van lichte en/of middelzware ondersteuning worden geboden.</text:p>
          <text:p text:style-name="tussenkopvet">AFDELING IV MAATWERKVOORZIENINGEN</text:p>
          <text:p text:style-name="tussenkopvet">HOOFDSTUK 5 AANVRAAG EN VORMEN VAN VERSTREKKING</text:p>
          <text:p text:style-name="tussenkopvet">Artikel 5.1 De aanvraag</text:p>
          <text:p text:style-name="tussenkoprom">Lid 1</text:p>
          <text:p text:style-name="al">Pas na verstrekking van een onderzoeksverslag kan een aanvraag voor een maatwerkvoorziening worden gedaan. Om praktische redenen kan meteen op het onderzoeksverslag een handtekening worden geplaatst. Als dit ondertekende onderzoeksverslag wordt teruggestuurd naar het college, is er sprake van een aanvraag op de dag dat dit onderzoeksverslag bij het college is binnengekomen.</text:p>
          <text:p text:style-name="al"/>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 bijvoorbeeld een deskundigenadvies te vragen als dat nodig blijkt en dit in de onderzoeksfase nog niet is gedaan of in de onderzoeksfase te voorzien was dat een deskundigenadvies nodig is. Het college heeft dan de bevoegdheid de beslistermijn op te schorten onder toepassing van artikel 4:14 van de Algemene wet bestuursrecht. Hiervan wordt gemotiveerd mededeling gedaan aan de cliënt.</text:p>
          <text:p text:style-name="al"/>
          <text:p text:style-name="al">Het kan voorkomen dat geruime tijd verstrijkt tussen het verstrekken van een onderzoeksverslag aan de cliënt en het feitelijk indienen van een aanvraag. Dit kan meebrengen dat het genoemde plan verouderde informatie bevat waardoor het college niet (meer) binnen de wettelijke kaders kan beslissen op de aanvraag. Of er sprake is van verouderde informatie is naar oordeel van het college. In zo’n situatie doet het college opnieuw onderzoek. Dit is in de lijn met artikel 2.3.2 negende lid van de wet.</text:p>
          <text:p text:style-name="tussenkoprom">Lid 2</text:p>
          <text:p text:style-name="al">Het is verplicht een ondertekend en volledig ingevuld format pgb-plan voor diensten mee te sturen, als het gaat om een aanvraag voor een pgb voor diensten.</text:p>
          <text:p text:style-name="tussenkoprom">Lid 5</text:p>
          <text:p text:style-name="al">Om praktische redenen kan het college meteen beschikken, als relevante informatie al bij het college aanwezig is. Zodoende is de cliënt snel geholpen zonder deze nodeloos te belasten met een gesprek en/of een onderzoek.</text:p>
          <text:p text:style-name="tussenkopvet">Artikel 5.3 Vormen van verstrekking</text:p>
          <text:p text:style-name="al">Er zijn drie leveringsvormen van de maatwerkvoorziening. Een natura verstrekking, een financiële tegemoetkoming of de verstrekking van een persoonsgebonden budget.</text:p>
          <text:p text:style-name="al">Een financiële tegemoetkoming is een niet-kostendekkende bijdrage voor een maatwerkvoorziening. Daar waar het persoonsgebonden budget kostendekkend moet zijn, hoeft de financiële tegemoetkoming dit niet te zijn. Het college hanteert de verstrekkingsvorm van de financiële tegemoetkoming voor een tegemoetkoming in de kosten van een noodzakelijke verhuizing.</text:p>
          <text:p text:style-name="tussenkopvet">HOOFDSTUK 6 BEOORDELING AANSPRAAK</text:p>
          <text:p text:style-name="tussenkopvet">Artikel 6.1 Wettelijke criteria maatwerkvoorziening</text:p>
          <text:p text:style-name="tussenkoprom">Lid 1 onder a, b, c en d</text:p>
          <text:p text:style-name="al">Hier zijn voor de volledigheid de algemene criteria van artikel 2.3.5 derde lid van de wet opgenomen. Het verstrekken van een maatwerkvoorziening is komt nadrukkelijk pas in beeld als er geen andere (voorliggende) oplossing mogelijk is volgens de wet.</text:p>
          <text:p text:style-name="al">Een belangrijk onderdeel is de eigen kracht. Daaronder wordt dat verstaan wat binnen het vermogen van de cliënt ligt om zelf tot verbetering van zijn zelfredzaamheid of participatie te komen. De betrokkene zal zich in hoge mate moeten inspannen om dát aan te wenden wat binnen zijn eigen bereik ligt om in zijn behoefte op het gebied van maatschappelijke ondersteuning te voorzien; zo zou iemand bijvoorbeeld maatschappelijk nuttige activiteiten kunnen verrichten om zijn participatieprobleem aan te pakken.</text:p>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 Van de cliënt kan worden gevergd dat hij het college met deze personen in contact brengt. Zoals gezegd kunnen deze personen ook worden uitgenodigd bij het gesprek.</text:p>
          <text:p text:style-name="tussenkoprom">Lid 2</text:p>
          <text:p text:style-name="al">Het tweede lid van dit artikel bepaalt dat voor de beoordeling van de aanspraak op een maatwerkvoorziening het college rekening moet houden met het onderzoeksverslag. Daarin staan de uitkomsten van het gesprek. Indien de cliënt een persoonlijk plan heeft ingediend moet het college dat plan vanzelfsprekend betrekken bij de beoordeling. De maatwerkvoorziening waartoe het college beslist moet een passende bijdrage leveren aan het in staat stellen van de cliënt tot zelfredzaamheid en/of participatie. Het sluitstuk van het oordeel of de maatwerkvoorziening een passende bijdrage levert is het antwoord op de vraag of de cliënt zo lang mogelijk in de eigen leefomgeving kan blijven wonen.</text:p>
          <text:p text:style-name="al">In de Memorie van Toelichting op de wet staat dat het college de zelfredzaamheid en participatie van de Wmo-doelgroep moet bevorderen opdat zij zo lang mogelijk in de eigen leefomgeving kunnen blijven wonen.</text:p>
          <text:p text:style-name="al">Hierbij kan echter wel een grens worden bereikt. Gewezen wordt op artikel 2.3.5 zesde lid van de wet. Dat artikel bepaalt dat het college een maatwerkvoorziening kan weigeren indien de cliënt aanspraak heeft of kan hebben op een indicatie tot de Wet langdurige zorg. Het college signaleert dan dat het niet verantwoord is voor de cliënt om in zijn eigen leefomgeving te blijven wonen op basis van de Wmo ondersteuning, omdat deze dan tekort schiet.</text:p>
          <text:p text:style-name="tussenkopvet">Artikel 6.2 Algemene criteria maatwerkvoorziening</text:p>
          <text:p text:style-name="al">In dit artikel zijn situaties opgenomen waarbij geen aanspraak op een maatwerkvoorziening bestaat of kan bestaan. In de meeste van deze bepalingen (criteria) ligt het beginsel van de eigen verantwoordelijkheid van de cliënt besloten.</text:p>
          <text:p text:style-name="tussenkoprom">Lid 1 onder a</text:p>
          <text:p text:style-name="al">Hierin is bepaald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betere positie wordt gebracht dan waarin hij verkeerde voor hij de ondersteuning nodig had. De gevraagde ondersteuning moet in een redelijke verhouding staan tot de situatie van de cliënt voor hij ondersteuning nodig had. Jurisprudentie geeft aan dat het college niet alle wensen van een inwoner hoeft in te willigen. Het resultaat moet zijn dat een inwoner in aanvaardbare mate kan deelnemen aan de maatschappij.</text:p>
          <text:p text:style-name="tussenkoprom">Lid 1 onder b</text:p>
          <text:p text:style-name="al">Het college is in voorkomende gevallen slechts gehouden de naar objectieve maatstaven gemeten goedkoopst passende bijdrage te bieden. Maatwerkvoorzieningen die kostenverhogend werken zonder dat zij de maatwerkvoorziening passender maken, komen in principe niet voor toekenning in aanmerking.</text:p>
          <text:p text:style-name="al">Een belangrijk voorbeeld van ‘goedkoopst passende bijdrage’ is de maatwerkvoorziening Regiotaxi in plaats van een bruikleenauto.</text:p>
          <text:p text:style-name="tussenkoprom">Lid 1 onder c</text:p>
          <text:p text:style-name="al">De te treffen voorziening moet proportioneel en doeltreffend zijn. De met de voorziening gepaard gaande kosten dienen in verhouding te staan tot de ondervonden beperkingen en het te bereiken resultaat. Deze bepaling hangt samen met het evenredigheidsbeginsel dat is opgenomen in artikel 3:4 van de Algemene wet bestuursrecht.</text:p>
          <text:p text:style-name="al">De omvang van de maatwerkvoorziening wordt begrensd door artikel 2.3.5 lid 3 Wmo 2015. Dit artikel bepaalt dat een maatwerkvoorziening een passende bijdrage moet leveren aan de zelfredzaamheid of participatie van de cliënt. Hieruit vloeit voort dat indien het onderzoek (omgekeerde toets) uitwijst dat in het concrete geval maatwerk moet worden geboden, niet kan worden volstaan met standaardoplossingen. 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Het is niet zo dat de aanvrager in exact dezelfde of wellicht zelfs betere positie wordt gebracht door een pakket aan ondersteuning (bijvoorbeeld een maatwerkvoorziening en/of algemene voorziening) dan waarin hij verkeerde voor hij de ondersteuning nodig had. De gevraagde ondersteuning moet in een redelijke verhouding staan tot wat de situatie van de aanvrager was voor hij ondersteuning nodig had (CRvB 18-05-2016, nr. 15-4490 WMO15, CRvB 18-05-2016, nr. 15-5356 WMO15 en CRvB 18-05-2016, nr. 16-948 WMO15).</text:p>
          <text:p text:style-name="al">Voorop staat echter het te bereiken resultaat bij de cliënt: zelfredzaamheid en maatschappelijke participatie.</text:p>
          <text:p text:style-name="al"/>
          <text:p text:style-name="al">Omdat <text:span text:style-name="nadrukondlijn">iedereen gelijkwaardig is, maar vrijwel niemand in een gelijke positie verkeerd</text:span> is het in complexe situaties(er zijn dan vaak meerdere wetten aan de orde, met andere woorden de problematiek beperkt zich niet tot die van de Wmo), van extra belang te gaan werken op basis van de reeds genoemde methodiek ‘de omgekeerde toets’ zie <text:a xlink:href="https://www.deomgekeerdetoets.nl/" xlink:type="simple">https://www.deomgekeerdetoets.nl/</text:a>.</text:p>
          <text:p text:style-name="tussenkoprom">Lid 2 onder a</text:p>
          <text:p text:style-name="al">In lijn met de jurisprudentie die onder de Wet voorzieningen gehandicapten (WVG) en de Wmo 2007 tot stand is gekomen, is het college ook onder de Wmo 2015 niet gehouden voorzieningen te verstrekken die voor de cliënt als algemeen gebruikelijk zijn te beschouwen.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Een voorziening is algemeen gebruikelijk als:</text:p>
          <text:list text:style-name="id1-3-2-4-179">
            <text:list-item text:style-override="id1-3-2-4-179-1">
              <text:number>1.</text:number>
              <text:p text:style-name="al">deze normaal in de handel verkrijgbaar is; en</text:p>
            </text:list-item>
            <text:list-item text:style-override="id1-3-2-4-179-2">
              <text:number>2.</text:number>
              <text:p text:style-name="al">deze niet specifiek is bedoeld voor mensen met beperkingen;</text:p>
            </text:list-item>
            <text:list-item text:style-override="id1-3-2-4-179-3">
              <text:number>3.</text:number>
              <text:p text:style-name="al">deze niet substantieel duurder is dan vergelijkbare producten;</text:p>
            </text:list-item>
            <text:list-item text:style-override="id1-3-2-4-179-4">
              <text:number>4.</text:number>
              <text:p text:style-name="al">een gezonde persoon, ook gelet op de individuele omstandigheden van het geval, waaronder de leeftijd, ook over de voorziening zou beschikk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Uitzonderingen zijn mogelijk als de voorziening vanwege omstandigheden van de cliënt toch niet algemeen gebruikelijk is (zijn). Het gaat dan bijvoorbeeld om een plotseling optredende beperking waardoor algemeen gebruikelijke voorzieningen eerder dan normaal moeten worden vervangen. Daaronder zou ook het ineens moeten vervangen van verschillende algemeen gebruikelijke voorzieningen kunnen vallen.</text:p>
          <text:p text:style-name="al">Voorzieningen die zijn afgeschreven worden algemeen gebruikelijk geacht en als renovatie aangemerkt. Voorbeelden zijn badkamers, sanitair, keukens, kranen, e.d. In het kader van de beoordeling of een (aangevraagde) voorziening algemeen gebruikelijk is, kan ook betekenen dat op grond van een privaatrechtelijke verbintenis (waaronder een verbintenis uit overeenkomst) aanspraak op de voorziening kan worden gemaakt. Dat betekent concreet dat het college van de cliënt kan en mag vergen dat hij zich in hoge mate inspant door bijvoorbeeld de woningeigenaar van een particuliere huurwoning aan te schrijven of een kort geding aanspant (zoals in de genoemde uitspraak aan de orde was) om zo te bewerkstelligen dat de woning wordt aangepast aan de eisen die daar aan mogen worden gesteld. Het is algemeen gebruikelijk om dat te doen. (Zie ook begripsbepalingen ‘algemeen gebruikelijke voorziening’ in de verordening.)</text:p>
          <text:p text:style-name="tussenkoprom">Lid 2 onder b</text:p>
          <text:p text:style-name="al">Geen maatwerkvoorziening wordt verstrekt als een andere wettelijke aanspraak kan voorzien in de behoefte aan maatschappelijke ondersteuning. Denk bijvoorbeeld aan een vervoerskostenvergoeding op grond van de Wet werk en inkomen naar arbeidsvermogen (De Wia).</text:p>
          <text:p text:style-name="tussenkoprom">Lid 3</text:p>
          <text:p text:style-name="al">De Wmo 2015 verplicht het college niet om een maatwerkvoorziening te verstrekken als de (gevraagde) maatwerkvoorziening al vóór de melding of de aanvraag gerealiseerd is. Denk aan het realiseren van aanpassingen in de badkamer of het bestellen van een traplift die óók al geplaatst is door de aanbieder. Na het zelf (laten) realiseren van (maatwerk)voorzieningen is geen sprake meer van het ondervinden van beperkingen in de zelfredzaamheid of participatie. Dit is dan ook de afwijzingsgrond. Onbekendheid van een cliënt met de voor de zaak geldende regelingen komen voor diens eigen rekening en risico, tenzij binnen de redelijke termijn (een half jaar) de noodzaak voor de maatwerkvoorziening alsnog vastgesteld kan worden, deze als de goedkoopst adequate voorziening aangemerkt kan worden en er sprake was van een (zeer) spoedeisende situatie (bijvoorbeeld doordat cliënt niet naar huis kon vanuit ziekenhuis of verpleeginrichting zonder woningaanpassingen).</text:p>
          <text:p text:style-name="tussenkoprom">Lid 4</text:p>
          <text:p text:style-name="al">Als de beoordeling van de aanvraag betrekking heeft op reeds eerder verstrekte voorzieningen en de normale afschrijvingstermijn daarvan nog niet is verstreken, dan wordt de aanvraag afgewezen. In dit artikel worden twee uitzonderingssituaties genoemd.</text:p>
          <text:p text:style-name="tussenkoprom">Lid 5</text:p>
          <text:p text:style-name="al">Onder onzorgvuldig gebruik van een hulpmiddel of voorziening wordt verstaan het niet op een goede, gebruikelijke manier zorgen voor de voorziening, zodat de voorziening niet de normale afschrijvingstermijn meegaat. Dit is ter beoordeling aan de leverancier. De leverancier geeft eerst een waarschuwing om het gedrag aan te passen. Als dit niet helpt en de cliënt valt voor de tweede keer in herhaling, kan de leverancier vervolgens de bruikleenovereenkomst intrekken.</text:p>
          <text:p text:style-name="al">Het college onderzoekt vervolgens bij eventuele intrekking van de beschikking wat een goed alternatief kan zijn voor de huidige voorziening. Een pgb is dan één van de mogelijkheden die onderzocht wordt.</text:p>
          <text:p text:style-name="tussenkopvet">HOOFDSTUK 7 PERSOONSGEBONDEN BUDGET</text:p>
          <text:p text:style-name="tussenkopvet">Artikel 7.1 Criteria persoonsgebonden budget</text:p>
          <text:p text:style-name="tussenkoprom">Lid 1 onder a, b en c</text:p>
          <text:p text:style-name="al">De aanspraak op een persoonsgebonden budget is wettelijk bepaald voor de cliënt die dat wenst. Het pgb biedt cliënten mogelijkheden om meer naar eigen inzicht een maatwerkvoorziening in te zetten en daarmee ook de gestelde doelen / resultaten te behalen. Daarmee is niet zonder meer gezegd dat er ook recht bestaat op een persoonsgebonden budget. Het college beoordeelt of aan de voorwaarden wordt voldaan. In dit artikel zijn voor de volledigheid de drie voorwaarden van artikel 2.3.6 tweede lid van de wet opgenomen. Deze zijn ter beoordeling aan het college.</text:p>
          <text:p text:style-name="al">Wanneer cliënt niet in staat is om aan de eerste voorwaarde onder lid 1 a genoemde voorwaarden te voldoen dan kan hij zich laten ondersteunen door iemand uit zijn sociale netwerk of door zijn wettelijke vertegenwoordiger. Onder een wettelijke vertegenwoordiger wordt verstaan: curator, bewindvoerder en mentor.</text:p>
          <text:p text:style-name="al">Onder de tweede voorwaarde onder lid 1 a, het op een verantwoorde manier uitvoeren van de aan het persoonsgebonden budget verbonden taken, valt ook de eis dat de cliënt in staat is om toezicht te houden op de geleverde kwaliteit.</text:p>
          <text:p text:style-name="al"/>
          <text:p text:style-name="al">Opgemerkt wordt dat het college op grond van artikel 2.3.6 vijfde lid onder b van de wet bevoegd is het persoonsgebonden budget te weigeren. Deze bevoegdheid bestaat als het persoonsgebonden budget in het verleden is herzien dan wel ingetrokken omdat:</text:p>
          <text:list text:style-name="id1-3-2-4-199">
            <text:list-item text:style-override="id1-3-2-4-199-1">
              <text:number>-</text:number>
              <text:p text:style-name="al">De cliënt onjuiste of onvolledige gegevens heeft verstrekt;</text:p>
            </text:list-item>
            <text:list-item text:style-override="id1-3-2-4-199-2">
              <text:number>-</text:number>
              <text:p text:style-name="al">De cliënt niet heeft voldaan aan de aan het persoonsgebonden budget verbonden voorwaarden;</text:p>
            </text:list-item>
            <text:list-item text:style-override="id1-3-2-4-199-3">
              <text:number>-</text:number>
              <text:p text:style-name="al">De cliënt het persoonsgebonden budget niet of voor een ander doel heeft gebruikt.</text:p>
            </text:list-item>
          </text:list>
          <text:p text:style-name="tussenkoprom">Lid 2</text:p>
          <text:p text:style-name="al">In dit artikel zijn verplichtingen opgenomen die verbonden zijn aan het recht op een persoonsgebonden budget.</text:p>
          <text:p text:style-name="tussenkoprom">onder a</text:p>
          <text:p text:style-name="al">De cliënt die een persoonsgebonden budget wenst en daar naar oordeel van het college recht op heeft, is verplicht om een pgb plan op te stellen op basis van een door het college vastgesteld en aangereikt format pgb-plan. Het kan zijn dat de cliënt zelf al een pgb-plan opstelt om te motiveren waarom hij een persoonsgebonden budget wenst. Deze informatie kan de cliënt in het format pgb-plan zetten.</text:p>
          <text:p text:style-name="al">Het pgb-plan wordt door het college beoordeeld in verband met de aanspraak op een persoonsgebonden budget (pgb) en maakt onderdeel uit van de beschikking. In dit plan is de motivatie opgenomen waarom cliënt een persoonsgebonden budget wenst, welke diensten uit het persoonsgebonden budget worden betaald, wat de kwaliteit daarvan is en welke resultaten daarmee worden bereikt.</text:p>
          <text:p text:style-name="al">Het college kan aanvullende voorwaarden stellen aan het pgb-plan. Een voorbeeld: het kan in een concrete situatie zinvol zijn om tussentijdse evaluatiemomenten -en bijbehorende terugkoppeling aan de Wmo casemanager- in te plannen. Dit wordt dan opgenomen in de beschikking.</text:p>
          <text:p text:style-name="tussenkoprom">Lid 2 onder b</text:p>
          <text:p text:style-name="al">Indien aan de cliënt een persoonsgebonden budget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orden behaald waarvoor het persoonsgebonden budget wordt verstrekt. Om dat oordeel kracht bij te zetten bepaalt dit lid dat het college hierover aanvullende voorwaarden kan stellen.</text:p>
          <text:p text:style-name="tussenkoprom">Lid 2 onder d</text:p>
          <text:p text:style-name="al">De wetgever heeft met de invoering van het trekkingsrecht nadrukkelijk de bedoeling gehad om uitbetaling van persoonsgebonden budgetten niet meer toe te staan aan bemiddelingsbureaus, andere tussenpersonen of belangenbehartigers.</text:p>
          <text:p text:style-name="tussenkoprom">Lid 2 onder e</text:p>
          <text:p text:style-name="al">Er moet sprake zijn van onderscheiden rollen, tussen de beheerder van het pgb en de uitvoerder van het pgb. Een beheerder van het pgb moet de uitvoerder van het pgb namelijk kunnen bijsturen en een uitvoerder van het pgb moet verantwoording kunnen afleggen aan de beheerder. Dit kan dus niet dezelfde persoon zijn. Er kan hier soms een uitzondering op gemaakt worden, als voldoende aannemelijk gemaakt is in het pgb plan dat de rol van beheerder en uitvoerder het beste kan samenvallen om gestelde doelen te behalen.</text:p>
          <text:p text:style-name="tussenkoprom">Lid 2 onder f</text:p>
          <text:p text:style-name="al">In deze bepaling is aangegeven dat het persoonsgebonden budget binnen drie maanden na toekenning (al dan niet gedeeltelijk) moet zijn aangewend. In voorkomende gevallen kan het college gebruik maken van de bevoegdheid het toekenningsbesluit in te trekken. (Zie verder hoofdstuk 15 van deze verordening.)</text:p>
          <text:p text:style-name="tussenkoprom">Lid 2 onder g</text:p>
          <text:p text:style-name="al">Deze bepaling spreekt voor zich. In geval een huisgenoot normaal gesproken de gebruikelijke hulp verleend mag het persoonsgebonden budget niet aan die huisgenoot worden uitbetaald voor geleverde maatschappelijke ondersteuning.</text:p>
          <text:p text:style-name="al">Met name als deze huisgenoot overbelast is, is het niet toegestaan enige werkzaamheden door deze persoon te laten uitvoeren, omdat deze persoon eerst weer voldoende op krachten moet zijn gekomen.</text:p>
          <text:p text:style-name="tussenkoprom">Lid 3</text:p>
          <text:p text:style-name="al">In dit artikel wordt aangeven dat de cliënt met de aanbieder altijd een zorgovereenkomst naar het model van de Sociale Verzekeringsbank (SVB) sluit, waarin onder andere de wijze van declareren is opgenomen. De bedoeling hiervan is het tegengaan van misbruik van persoonsgebonden budgetten. Hierin staan de afspraken over de zorg, de werktijden en de vergoeding of loon.</text:p>
          <text:p text:style-name="al">De uitbetaling van het pgb vindt plaats op basis van declaratie bij de Sociale Verzekeringsbank (SVB). De gemeenten zijn wettelijk verplicht om pgb’s aan de SVB uit te keren. Inwoners krijgen vervolgens op declaratiebasis toegang tot het toegekende pgb, waarbij de SVB een declaratie zal overmaken aan de leverancier van de hulp of de ondersteuning. Een burger krijgt een pgb dus niet overgemaakt op het eigen bankrekeningnummer.</text:p>
          <text:p text:style-name="tussenkoprom">Lid 5</text:p>
          <text:p text:style-name="al">Eén van de kwaliteitsaspecten van de wet is dat een maatwerkvoorziening veilig moet zijn (zie art. 3.1 tweede lid van de wet). De maatwerkvoorziening mag dan ook geen gezondheidsrisico’s voor de cliënt zelf of anderen met zich meebrengen. Daarom is in dit onderdeel geregeld dat ook de met een persoonsgebonden budget bekostigde voorziening veilig moet zijn. Dit is de verantwoordelijkheid van de cliënt. Om vast te stellen of een voorziening veilig is, kan het college controles uitvoeren.</text:p>
          <text:p text:style-name="tussenkoprom">Lid 7</text:p>
          <text:p text:style-name="al">Vooraf kan het college op basis van offertes de kwaliteit van deze voorzieningen genoegzaam vaststellen.</text:p>
          <text:p text:style-name="tussenkopvet">Artikel 7.2 Afweging kwalificatie ondersteuner uitvoering pgb</text:p>
          <text:p text:style-name="al">Als de cliënt in aanmerking komt voor een persoonsgebonden budget, dan moet gekozen worden uit één van de volgende twee varianten:</text:p>
          <text:list text:style-name="id1-3-2-4-226">
            <text:list-item text:style-override="id1-3-2-4-226-1">
              <text:number>-</text:number>
              <text:p text:style-name="al">Beroepsmatige ondersteuning;</text:p>
            </text:list-item>
            <text:list-item text:style-override="id1-3-2-4-226-2">
              <text:number>-</text:number>
              <text:p text:style-name="al">Ondersteuning door het Sociaal netwerk.</text:p>
            </text:list-item>
          </text:list>
          <text:p text:style-name="al">
          <text:span text:style-name="nadrukondlijn">Beroepsmatige ondersteuning:</text:span>
        </text:p>
          <text:p text:style-name="al">Er is sprake van professionele ondersteuning als deze wordt geleverd door een (persoon die werkzaam is voor een) zorginstelling of door een zelfstandige zonder personeel (ZZP-er). Van belang is het volgende:</text:p>
          <text:list text:style-name="id1-3-2-4-229">
            <text:list-item text:style-override="id1-3-2-4-229-1">
              <text:number>-</text:number>
              <text:p text:style-name="al">De hulpverlener is in het bezit van relevante diploma’s;</text:p>
            </text:list-item>
            <text:list-item text:style-override="id1-3-2-4-229-2">
              <text:number>-</text:number>
              <text:p text:style-name="al">Heeft werkervaring in de zorg;</text:p>
            </text:list-item>
            <text:list-item text:style-override="id1-3-2-4-229-3">
              <text:number>-</text:number>
              <text:p text:style-name="al">in de praktijk is gebleken dat de hulpverlener in staat is passende zorg te bieden.</text:p>
            </text:list-item>
          </text:list>
          <text:p text:style-name="al">Dat hulpverleners niet altijd staan ingeschreven bij de Kamer van Koophandel, acht de rechtbank niet van doorslaggevende betekenis. Weliswaar is dit een indicatie voor professionaliteit, een harde voorwaarde is het niet. Die uitleg leidt namelijk tot het ongewenste gevolg dat alleen zelfstandigen als professional kunnen worden aangemerkt.</text:p>
          <text:p text:style-name="tussenkopondlijn">Sociaal netwerk</text:p>
          <text:p text:style-name="al">Tot het sociale netwerk behoren personen uit de huiselijke kring of andere personen met wie de cliënt een sociale relatie onderhoudt. Onder huiselijke kring wordt verstaan een familielid, een huisgenoot, de echtgenoot of voormalig echtgenoot of een mantelzorger (artikel 1.1.1 Wmo).</text:p>
          <text:p text:style-name="al"/>
          <text:p text:style-name="al">Van sociaal netwerk is in principe ook sprake in het geval een persoon uit het sociale netwerk een professionele zorgverlener is of in het bezit is van een relevant diploma. Zie lid 1.</text:p>
          <text:p text:style-name="al">Deze persoon kan echter voor het reguliere tarief in aanmerking komen, als in het pgb plan aangetoond wordt dat de ondersteuning beroepsmatig wordt verleend. In de praktijk is het tarief voor het sociaal netwerk voornamelijk van toepassing op de lichte(-re) vormen van ondersteuning, omdat hier de werkervaring en/of diploma’s niet of minder van belang zijn.</text:p>
          <text:p text:style-name="tussenkopvet">Artikel 7.3 Vaststellen hoogte persoonsgebonden budget</text:p>
          <text:p text:style-name="tussenkoprom">Lid 1 en 2</text:p>
          <text:p text:style-name="al">Voor vervoersvoorzieningen, rolstoelen, hulpmiddelen en woningaanpassingen geldt dat het persoonsgebonden budget in ieder geval niet meer bedraagt dan het bedrag dat het college zelf verschuldigd zou zijn aan de aanschaf van de voorziening, waaronder inbegrepen de genoemde kosten. Dit is in overeenstemming met artikel 2.3.6 vijfde lid onder a van de wet. Het college kan de hoogte van het persoonsgebonden budget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 over een periode van vijf jaar van de goedkoopst adequate voorziening. De kosten van onderhoud en reparatie zijn verdisconteerd in deze huurprijs.</text:p>
          <text:p text:style-name="al">In het geval dat het <text:span text:style-name="nadrukcur">een zaak buiten het kernassortiment</text:span> betreft kan de hoogte van het pgb niet worden vastgesteld aan de hand van een verschuldigde huurprijs, aangezien er over deze roerende zaken geen afspraken zijn gemaakt met de leverancier van de gemeente. Het pgb bestaat dan uit twee componenten: een bedrag bestemd voor de aanschaf van de zaak, en een bedrag bestemd voor de kosten van onderhoud, reparatie en verzekering. De hoogte van het pgb wordt bepaald aan de hand van tenminste twee offertes.</text:p>
          <text:p text:style-name="al"/>
          <text:p text:style-name="al">Bij een persoonsgebonden budget voor een <text:span text:style-name="nadrukcur">woningaanpassing</text:span> gaat het om de kosten van de door het college goedgekeurde aanpassingen. Aan de hand van een programma van eisen wordt vastgesteld welk resultaat met de woningaanpassingen bereikt moet worden. Woningaanpassingen kunnen trapliften zijn, maar ook onder meer aanpassingen aan keukens, badkamers, toiletten en de aanpassing van drempels binnen de woning vallen hieronder.</text:p>
          <text:p text:style-name="al">De hoogte van een pgb ten behoeve van een <text:span text:style-name="nadrukcur">woningaanpassing</text:span> wordt vastgesteld aan de hand van het programma van eisen en de tarievenlijst overeengekomen met de woningcorporaties dan wel op basis van het bedrag van de door het college geaccepteerde offerte van een erkende aannemer.</text:p>
          <text:p text:style-name="al">Tevens geldt dat het college aan de hand van de criteria noodzakelijk en goedkoopst adequaat de omvang van voornoemde bedragen vaststelt aan de hand van de uitkomst van tenminste twee offertes, waarvan:</text:p>
          <text:list text:style-name="id1-3-2-4-244">
            <text:list-item text:style-override="id1-3-2-4-244-1">
              <text:number>-</text:number>
              <text:p text:style-name="al">één opgevraagd door de gemeente;</text:p>
            </text:list-item>
            <text:list-item text:style-override="id1-3-2-4-244-2">
              <text:number>-</text:number>
              <text:p text:style-name="al">één opgevraagd door belanghebbende.</text:p>
            </text:list-item>
          </text:list>
          <text:p text:style-name="al">Bij de eenvoudige, veel voorkomende kleine woningaanpassingen wordt gebruik gemaakt van een standaard tarievenlijst. Bij een uitgebreide woningaanpassing worden tenminste twee offertes opgevraagd bij een aannemer naar keuze. In de offerte kunnen de bouwkosten, materiaalkosten, architect kosten, kosten van toezicht, vergunningen enz. worden opgenomen. Welke kosten meegenomen worden verschilt per situatie. Vaststellen welke kosten wel/niet kunnen worden meegenomen vraagt dan ook om maatwerk.</text:p>
          <text:p text:style-name="tussenkoprom">Lid 3</text:p>
          <text:p text:style-name="al">De uurtarieven per functie voor ondersteuning bij beschermd of beschut wonen zijn opgenomen als bijlage I in het Besluit Maatschappelijke Ondersteuning gemeente Zandvoort 2018.</text:p>
          <text:p text:style-name="al">Huisvesting, hotelmatige kosten en voeding maken geen onderdeel uit van het pgb-tarief voor beschut- of beschermd wonen. Voor eventueel benodigd vervoer naar dagbesteding wordt dit opgehoogd met een tarief per etmaal, zoals dit van toepassing is voor reguliere dagbesteding. Hierbij wordt uitgegaan van het gemiddeld aantal dagen dat de dagbesteding wordt bezocht.</text:p>
          <text:p text:style-name="tussenkoprom">Lid 4</text:p>
          <text:p text:style-name="al">Voor het vaststellen van de hoogte van het persoonsgebonden budget voor diensten zijn in dit lid de kaders bepaald. De hoogte van het budget wordt gebaseerd op het tarief waarvoor het college de diensten heeft gecontracteerd.</text:p>
          <text:p text:style-name="al">Bij de vaststelling van deze tarieven is rekening gehouden met alle vereisten uit de Algemene Maatregel van Bestuur (zie artikel 15.2).</text:p>
          <text:p text:style-name="al">In alle gevallen geldt dat indien de budgethouder met de zorgverlener een lager tarief overeenkomt, de hoogte van het persoonsgebonden budget op basis van dat lagere tarief wordt vastgesteld.</text:p>
          <text:p text:style-name="tussenkoprom">Lid 4 onder a en b</text:p>
          <text:p text:style-name="al">De hoogte van een persoonsgebonden budget voor huishoudelijke ondersteuning, ambulante begeleiding en dagbesteding wordt vastgesteld op basis van 85% van de kosten die voor de gemeente zijn verbonden aan het verlenen van goedkoopst adequate ondersteuning in natura. De overwegingen die hieraan ten grondslag liggen zijn dat de met een pgb in te kopen ondersteuning over het algemeen goedkoper is dan zorg in natura omdat er minder overheadkosten zijn.</text:p>
          <text:p text:style-name="al">Uit een vergelijking van gemiddelde tarieven van particuliere aanbieders van huishoudelijke ondersteuning en begeleiding blijkt dat 85% van het tarief dat wij met onze gecontracteerde aanbieders overeen zijn gekomen een reëel percentage is om deze zorg te kunnen inkopen.</text:p>
          <text:p text:style-name="tussenkoprom">Lid 4 onder c</text:p>
          <text:p text:style-name="al">Dit lid ziet op de ondersteuning die door een persoon uit het sociale netwerk van de cliënt wordt gebode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in eerste instantie niet aangemerkt als beroepskracht, maar als deze persoon het beste de beroepsmatige ondersteuning kan bieden, kan er toch een passend regulier persoonsgebondenbudget worden verstrekt.</text:p>
          <text:p text:style-name="al">Met het uurtarief van € 20,00 is aangesloten bij het advies van de Vereniging Nederlandse Gemeenten (VNG) als tarief voor budgethouders waarbij de ondersteuning wordt geboden door een persoon die niet als beroepskracht wordt aangemerkt. Dit tarief ligt boven het wettelijk minimum uurloon (prijspeil 2018: € 9,75 incl. vakantietoeslag).</text:p>
          <text:p text:style-name="al">Hieraan ligt de overweging ten grondslag dat informele zorg (deels) een ander karakter heeft en gebeurt vanuit een andere motivatie dan formele zorg. Er is sprake van een andere betrokkenheid tussen zorgverlener en cliënt; een betrokkenheid die een andere dan financiële waarde oplevert voor de zorgverlener. Verder kent informele zorg geen overheadkosten (zoals bijvoorbeeld kosten voor organisatie, kosten om te voldoen aan kwaliteitseisen, e.d.).</text:p>
          <text:p text:style-name="tussenkoprom">Lid 4 onder d</text:p>
          <text:p text:style-name="al">Dit lid ziet op de ondersteuning die beroepsmatig wordt geboden. Er is sprake van professionele ondersteuning als deze wordt geleverd door een zorginstelling of door een zelfstandige zonder personeel (ZZP-er).</text:p>
          <text:p text:style-name="tussenkoprom">Lid 5</text:p>
          <text:p text:style-name="al">Dit onderdeel benadrukt dat het tarief een all-in tarief is. Dat wil zeggen dat alle kosten zoals salaris, vervanging tijdens vakantie en ziekte, verzekeringen(en) en reiskosten zijn opgenomen in dit tarief. Het is dus niet mogelijk om voor deze kosten een aanvullend persoonsgebonden budget te ontvangen. De in dit lid genoemde kostenposten zijn opgenomen in de uurtarieven waarop het persoonsgebondenbudget wordt gebaseerd. Deze opsomming is overigens niet limitatief: ook overige kosten, samenhangend met de ondersteuning, moeten uit het persoonsgebonden budget worden betaald.</text:p>
          <text:p text:style-name="tussenkoprom">Lid 6 en 7</text:p>
          <text:p text:style-name="al">Het <text:span text:style-name="nadrukcur">pgb voor verhuis- en herinrichtingskosten</text:span> is een vast bedrag. Financiële tegemoetkomingen mogen onder de geldigheid van de Wmo 2015 niet meer worden verstrekt. Een voorziening kan alleen verstrekt worden als maatwerkvoorziening in natura of in de vorm van een persoonsgebonden budget. Het betreft een vaste bijdrage <text:span text:style-name="nadrukcur">in de meerkosten van een verhuizing.</text:span> Uitgangspunt is dat de huidige woning reeds is uitgerust met een adequate inboedel. De vergoeding voldoet aan de Nibudnormen om tenminste de transportkosten en de raam-vloer en wandbedekking te vergoeden in de nieuwe woning op basis van de gemiddelde eengezinswoning.</text:p>
          <text:p text:style-name="al">Voor het persoonsgebonden budget voor verhuis- en herinrichtingskosten ten behoeve van een verhuizing op verzoek van de gemeente (vanwege het vrijmaken van een (zwaar) aangepaste woning die niet (meer) noodzakelijk is voor de huidige bewoners), geldt een hogere bijdrage.</text:p>
          <text:p text:style-name="tussenkoprom">Lid 8</text:p>
          <text:p text:style-name="al">Het <text:span text:style-name="nadrukcur">pgb voor lokaal vervoer</text:span> (plv) kan worden verstrekt als alternatief voor de natura-verstrekking van het collectief vervoer. De hoogte van het pgb voor lokaal vervoer staat vermeld in het gemeentelijk uitvoeringsbesluit Wmo. Met eigen auto moet dan ook 2.000 kilometer regionaal gereisd kunnen worden op basis van de onbelaste kilometervergoeding van € 0,19 zoals deze wordt gehanteerd door de Belastingdienst. Dit levert een gemiddeld maandbedrag op van € 31,67, welke wordt afgerond naar € 35,00 (prijspeil 2018). Voor echtparen wordt een bedrag van € 52,50 gehanteerd. Dit vanwege de grotendeels samenvallende vervoersbehoefte. Omdat dit bedrag alleen de kosten van de benzine dekt, wordt de plv niet met een eigen bijdrage belast. De Belastingdienst merkt deze vergoeding aan als onbelast, zodat cliënten ook hiermee niet in de problemen komen.</text:p>
          <text:p text:style-name="tussenkoprom">Lid 9</text:p>
          <text:p text:style-name="al">Dit lid is gebaseerd op artikel 2.1.3 tweede lid onder b van de wet. Hierin staat dat het persoonsgebonden budget toereikend moet zijn.</text:p>
          <text:p text:style-name="tussenkopvet">HOOFDSTUK 8 ONDERSTEUNING BIJ HET HUISHOUDEN</text:p>
          <text:p text:style-name="tussenkopvet">Artikel 8.1 Resultaten ondersteuning bij het huishouden</text:p>
          <text:p text:style-name="al">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tussenkopvet">Artikel 8.2 Criteria ondersteuning bij het huishouden</text:p>
          <text:p text:style-name="tussenkoprom">Lid 2 en 3</text:p>
          <text:p text:style-name="al">De normen zoals deze zijn beschreven in het (voormalige) ciz Wmo richtlijn “indicatieadvisering hulp bij het huishouden” zijn het uitgangspunt voor de bepaling van de aard en de frequentie van de te verrichten taken en hoeveel tijd hiermee gemoeid is.</text:p>
          <text:p text:style-name="al"/>
          <text:p text:style-name="al">Er wordt geen ondersteuning bij het huishouden verleend als sprake is van gebruikelijke hulp. Het college houdt daarbij rekening met de omstandigheden zoals genoemd in lid 3.</text:p>
          <text:p text:style-name="al">De inzet van gezinsleden met betrekking tot de gebruikelijke hulp is in principe niet leeftijdgebonden. Onder de 18 jaar kan ook hulp geboden worden. Dit is niet afdwingbaar maar komt in het gesprek aan de orde.</text:p>
          <text:p text:style-name="al">Na het 18e jaar wordt uitgegaan van gebruikelijke hulp, tenzij er belangrijke overwegingen zijn in het kader van de zelfredzaamheid en de maatschappelijke participatie bij degene van wie die hulp wordt gevraagd. In principe kan van een 18 jarige worden verwacht dat hij een 1 persoonshuishouden kan draaien. Belangrijke factoren om af te zien van gebruikelijke hulp is (dreigende) overbelasting en het bijvoorbeeld niet voldoende kunnen volgen van een opleiding. De ciz indicatiewijzer versie 7.0 kan geraadpleegd worden voor algemeen geaccepteerde vormen van gebruikelijke zorg.</text:p>
          <text:p text:style-name="tussenkopvet">HOOFDSTUK 9 AMBULANTE BEGELEIDING, DAGBESTEDING EN KORTDUREND VERBLIJF</text:p>
          <text:p text:style-name="tussenkopvet">Artikel 9.1 onder d</text:p>
          <text:p text:style-name="al">Hiervoor zijn aparte producten ingekocht voor ambulante begeleiding, dagbesteding, gezinsbegeleiding, kortdurend verblijf en verblijf in een fasehuis of kamertrainingscentrum. Deze producten zijn verworven met het doel een soepele overgang van de Jeugdwet naar de Wmo te realiseren, indien de reguliere producten voor begeleiding, dagbesteding en kortdurend verblijf niet als passend zijn aan te merken in deze leeftijdsfase.</text:p>
          <text:p text:style-name="tussenkopvet">Artikel 9.2 Resultaten ambulante begeleiding</text:p>
          <text:p text:style-name="al">De ondersteuning bij een zelfstandig leven kan betrekking hebben op verschillende resultaten. In dit artikel zijn de belangrijkste opgenomen. Dit betekent dat ook andere resultaten kunnen worden nagestreefd. In de verordening staat dus geen limitatieve opsomming van resultaten.</text:p>
          <text:p text:style-name="al">De ondersteuning bij zelfstandig leven wordt toegekend opdat de cliënt zo lang mogelijk zelfstandig in de eigen leefomgeving kan blijven wonen. Dit is de achterliggende doelstelling als aan de cliënt de maatwerkvoorziening wordt toegekend. De begrenzing van deze Wmo-doelstelling wordt gevormd door artikel 2.3.5 lid 6 van de wet: als de cliënt is aangewezen op de Wet langdurige zorg, dan wordt vanuit die wet zorg ontvangen. Die zorg kan ook worden geboden in de thuissituatie of in een instelling voor zorg met verblijf.</text:p>
          <text:p text:style-name="al">Het college zal moeten beoordelen in welke mate de cliënt zelfredzaam is en of, en zo ja welke ondersteuning nog is aangewezen om de cliënt op een zo volwaardige manier te laten meedoen in de maatschappij. De ondersteuning kan bijvoorbeeld bestaan uit het helpen bij het structureren van het huishouden om financiële en andere problemen te voorkomen. Uiteraard gaan hierbij de algemene voorzieningen voor op de maatwerkvoorzieningen.</text:p>
          <text:p text:style-name="al">De ambulante begeleiding kan ook oog hebben voor behoeftes op het gebied van participatie, bijvoorbeeld het hebben van sociale contacten. Immers, het algehele welbevinden van de cliënt staat in de Wmo 2015 centraal. Dit laatste kan overigens ook vanuit het Sociaal Wijkteam geboden worden.</text:p>
          <text:p text:style-name="al"/>
          <text:p text:style-name="al">Bij de ambulante begeleiding gelden de volgende kernbegrippen:</text:p>
          <text:list text:style-name="id1-3-2-4-291">
            <text:list-item text:style-override="id1-3-2-4-291-1">
              <text:number>-</text:number>
              <text:p text:style-name="al">De ondersteuning is erop gericht dat cliënt door stimulans en/of toezicht in staat is om het sociale leven zelfstandig vorm te geven.</text:p>
            </text:list-item>
            <text:list-item text:style-override="id1-3-2-4-291-2">
              <text:number>-</text:number>
              <text:p text:style-name="al">De ondersteuning wordt geboden bij het oplossen van problemen en het zelfstandig nemen van besluiten.</text:p>
            </text:list-item>
            <text:list-item text:style-override="id1-3-2-4-291-3">
              <text:number>-</text:number>
              <text:p text:style-name="al">De ondersteuning kan zich ook richten op het (tijdelijk) overnemen van taken tot en met het aanleren hiervan.</text:p>
            </text:list-item>
          </text:list>
          <text:p text:style-name="al">De omvang en intensiteit van de ondersteuning is afhankelijk van de mate van beperkingen die de cliënt ondervindt.</text:p>
          <text:p text:style-name="al"/>
          <text:p text:style-name="al">Naast de maatwerkvoorziening die aan de cliënt kan worden toegekend kan ook aan de personen uit diens sociale netwerk ondersteuning worden geboden. Het resultaat van die ondersteuning is gericht om hen in staat te stellen om te gaan met (de gevolgen van) de beperkingen van de cliënt.</text:p>
          <text:p text:style-name="tussenkoprom">Lid 4</text:p>
          <text:p text:style-name="al">Als cliënten (dreigen te)ontsporen / in crisis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text:p>
          <text:p text:style-name="tussenkopvet">Artikel 9.3 Resultaten en omvang kortdurend verblijf</text:p>
          <text:p text:style-name="tussenkoprom">Lid 1</text:p>
          <text:p text:style-name="al">Als bij de mantelzorger van de cliënt de balans tussen draagkracht en draaglast is verstoord of verstoord dreigt te raken, dan is er reden om voor cliënt een kortdurend verblijf buiten de thuissituatie mogelijk te maken. Dit kortdurend verblijf kan plaatsvinden in een instelling.</text:p>
          <text:p text:style-name="tussenkopvet">Artikel 9.4 Resultaten dagbesteding in de vorm van intensieve dagopvang</text:p>
          <text:p text:style-name="al">De ondersteuning bij maatschappelijke deelname aan Intensieve Dagopvang kan betrekking hebben op verschillende resultaten. In dit artikel zijn de belangrijkste opgenomen. Dit betekent dat ook andere resultaten kunnen worden nagestreefd. In de verordening staat dus geen limitatieve opsomming van resultaten.</text:p>
          <text:p text:style-name="al">De ondersteuning bij maatschappelijke deelname wordt toegekend opdat de cliënt zo lang mogelijk zelfstandig in de eigen leefomgeving kan blijven wonen. Dit is de achterliggende Wmo-doelstelling als aan de cliënt de maatwerkvoorziening wordt toegekend. De begrenzing van deze Wmo-doelstelling wordt gevormd door artikel 2.3.5 lid 6 van de wet: als de cliënt is aangewezen op de Wet langdurige zorg, dan wordt vanuit die wet zorg ontvangen. Die zorg kan worden geboden in de thuissituatie of in een instelling voor zorg met verblijf.</text:p>
          <text:p text:style-name="al">Het college beoordeelt in welke mate de cliënt kan participeren en of, en zo ja welke ondersteuning nog is aangewezen om de cliënt op een volwaardige manier te laten meedoen in de maatschappij.</text:p>
          <text:p text:style-name="al">De dagopvang kan ook oog hebben voor behoeftes op het gebied van zelfredzaamheid. Immers, het algehele welbevinden van de cliënt staat in de Wmo 2015 centraal.</text:p>
          <text:p text:style-name="al">Bij de dagbesteding in de vorm van Intensieve Dagopvang gelden de volgende kernbegrippen:</text:p>
          <text:list text:style-name="id1-3-2-4-310">
            <text:list-item text:style-override="id1-3-2-4-310-1">
              <text:number>-</text:number>
              <text:p text:style-name="al">De ondersteuning is erop gericht dat cliënt door stimulans en/of toezicht in staat is om het sociale leven zelfstandig vorm te geven.</text:p>
            </text:list-item>
            <text:list-item text:style-override="id1-3-2-4-310-2">
              <text:number>-</text:number>
              <text:p text:style-name="al">De ondersteuning wordt geboden bij het oplossen van problemen en het zelfstandig nemen van besluiten. De ondersteuning kan zich ook richten op het (tijdelijk) overnemen van taken tot en met het aanleren.</text:p>
            </text:list-item>
            <text:list-item text:style-override="id1-3-2-4-310-3">
              <text:number>-</text:number>
              <text:p text:style-name="al">De omvang en intensiteit van de ondersteuning is afhankelijk van de mate van beperkingen die de cliënt ondervindt.</text:p>
            </text:list-item>
          </text:list>
          <text:p text:style-name="tussenkopvet">Artikel 9.5 Ondersteuning jongvolwassenen 18-23 jaar</text:p>
          <text:p text:style-name="al">Voor de jongvolwassenen zijn uiteraard dezelfde resultaten van belang. Vaak spelen hier echter met name opvoed- en opgroeiproblemen waar (vaak binnen het gezinsverband) rekening gehouden moet worden. Bovendien zijn alle jongeren op hun 18e jaar nog niet toe aan reguliere Wmo ondersteuning, maar moet er gezorgd worden voor een ‘zachte’ landing van uit de Jeugdwet. Hier zijn specifieke producten voor ingekocht. Een soepele overgang van de jeugdwet naar de Wmo is hiermee gewaarborgd.</text:p>
          <text:p text:style-name="tussenkopvet">Artikel 9.6 Criteria maatschappelijke ondersteuning</text:p>
          <text:p text:style-name="al">Dit artikel bepaalt dat geen ondersteuning wordt toegekend indien sprake is van gebruikelijke hulp. Bij begeleiding zal het overigens meestal gaan om boven gebruikelijke hulp.</text:p>
          <text:p text:style-name="tussenkopvet">HOOFDSTUK 10 ONDERSTEUNING GERICHT OP HET GEBRUIK VAN DE WONING</text:p>
          <text:p text:style-name="al">In dit hoofdstuk van de verordening zijn de mogelijkheden opgenomen over de aanspraak op ondersteuning aan cliënten die niet (zelf) in staat zijn beperkingen op het gebied van wonen op te lossen, te verminderen of weg te nemen. Verder zijn bepalingen opgenomen waarin het college aanvragen kan weigeren.</text:p>
          <text:p text:style-name="tussenkopvet">Artikel 10.1 Resultaat woonvoorziening</text:p>
          <text:p text:style-name="al">Het college kan een maatwerkvoorziening toekennen in de vorm van een woonvoorziening. Denk bijvoorbeeld aan een woningaanpassing of een speciale douchestoel. Daarnaast kan een maatwerkvoorziening worden toegekend zodat de cliënt zich in en om de woning kan verplaatsen. Denk bijvoorbeeld aan een traplift.</text:p>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tussenkopvet">Artikel 10.2 Criterium woonvoorziening</text:p>
          <text:p text:style-name="al">Dit artikel bepaalt dat de te verlenen maatwerkvoorzieningen van dit hoofdstuk slechts worden toegekend voor zover deze betrekking hebben op het normale gebruik van de woning.</text:p>
          <text:p text:style-name="tussenkopvet">Artikel 10.3 Aanvullende criteria woonvoorziening</text:p>
          <text:p text:style-name="tussenkoprom">Lid 1</text:p>
          <text:p text:style-name="al">Woningaanpassingen worden slechts toegekend aan een zelfstandige woning die in de gemeente Zandvoort staat, zie begripsbepaling van de verordening. Bij woningaanpassingen gaat het doorgaans om aanzienlijke kosten. Daarom is een vereiste dat de woning voorlopig (minstens 5 jaar) in stand blijft.</text:p>
          <text:p text:style-name="tussenkoprom">Lid c</text:p>
          <text:p text:style-name="al">De gemeente heeft een drempel van € 10.000,- ingebouwd, waarboven wordt onderzocht of een verhuizing naar een andere adequate woning binnen een medisch aanvaardbare termijn haalbaar is. Indien haalbaar, wordt de woningaanpassing afgewezen en wordt de inwoner gewezen op de mogelijkheden bij het zoeken van een nieuwe adequate woning. Inwoners krijgen dan een pakket van eisen waar de nieuwe woning aan moet voldoen en een bijdrage in de verhuiskosten indien ze verhuizen vanuit een zelfstandige woonruimte of woning.</text:p>
          <text:p text:style-name="tussenkoprom">Lid 2</text:p>
          <text:p text:style-name="al">Uit de jurisprudentie van de Central Raad van Beroep is gebleken dat er belangrijke redenen zijn waarom cliënten niet kunnen verhuizen. Hier houden we rekening mee. De gemeente kan dan het zogeheten primaat (dat is de voorkeur voor) van de verhuizing niet aan een inwoner opleggen. Maar zal de woning aan moeten passen aan de eisen gelet op de persoonskenmerken van de desbetreffende cliënt, ook als het bedrag van € 10.000,- wordt overschreden.</text:p>
          <text:p text:style-name="al">Het gaat dan om de volgende belangenafweging:</text:p>
          <text:list text:style-name="id1-3-2-4-330">
            <text:list-item text:style-override="id1-3-2-4-330-1">
              <text:number>1.</text:number>
              <text:p text:style-name="al">De aanwezigheid van aangepaste of eenvoudig aan te passen woningen</text:p>
            </text:list-item>
            <text:list-item text:style-override="id1-3-2-4-330-2">
              <text:number>2.</text:number>
              <text:p text:style-name="al">Kostenvergelijking tussen aanpassen en verhuizen</text:p>
            </text:list-item>
            <text:list-item text:style-override="id1-3-2-4-330-3">
              <text:number>3.</text:number>
              <text:p text:style-name="al">Andere woning moet binnen medisch aanvaardbare termijn beschikbaar zijn</text:p>
            </text:list-item>
            <text:list-item text:style-override="id1-3-2-4-330-4">
              <text:number>4.</text:number>
              <text:p text:style-name="al">Sociale omstandigheden</text:p>
            </text:list-item>
            <text:list-item text:style-override="id1-3-2-4-330-5">
              <text:number>5.</text:number>
              <text:p text:style-name="al">Afstemming met andere voorzieningen</text:p>
            </text:list-item>
            <text:list-item text:style-override="id1-3-2-4-330-6">
              <text:number>6.</text:number>
              <text:p text:style-name="al">Werksituatie</text:p>
            </text:list-item>
            <text:list-item text:style-override="id1-3-2-4-330-7">
              <text:number>7.</text:number>
              <text:p text:style-name="al">Verandering in woonlasten</text:p>
            </text:list-item>
            <text:list-item text:style-override="id1-3-2-4-330-8">
              <text:number>8.</text:number>
              <text:p text:style-name="al">Wooncomfort</text:p>
            </text:list-item>
            <text:list-item text:style-override="id1-3-2-4-330-9">
              <text:number>9.</text:number>
              <text:p text:style-name="al">Is de cliënt huurder of eigenaar van de woning</text:p>
            </text:list-item>
            <text:list-item text:style-override="id1-3-2-4-330-10">
              <text:number>10.</text:number>
              <text:p text:style-name="al">De wil van de cliënt om te verhuizen</text:p>
            </text:list-item>
          </text:list>
          <text:p text:style-name="tussenkoprom">Lid 3</text:p>
          <text:p text:style-name="al">Door dit artikel zijn enerzijds alle woonsituaties die niet gericht zijn op een permanent zelfstandig hoofdverblijf uitgesloten. Anderzijds zijn er situaties uitgesloten waarbij gezien de aard van het soort gebouw verondersteld mag worden dat bepaalde voorzieningen standaard aanwezig zijn.</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De woningeigenaren zijn dan zelf verantwoordelijk voor het realiseren van een zogenaamde basisoutillage aan voorzieningen aan of in deze gebouwen. Denk hierbij aan de woonvoorzieningen Hildebrand en Rosorum.</text:p>
          <text:p text:style-name="tussenkoprom">Lid 4</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de zijn beperkingen.</text:p>
          <text:p text:style-name="tussenkoprom">Lid 5</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 Bij gemeenschappelijke ruimten geldt dat voorzieningen hier niet geplaatst worden als die om veiligheids- en uitvoeringstechnische redenen niet verantwoord is.</text:p>
          <text:p text:style-name="tussenkoprom">Lid 5 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 inadequate woning. Is de verhuizing geen gevolg van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tussenkoprom">Lid 5 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en waren, ligt in eerste instantie bij de cliënt; het behoort tot zijn rekening en risico. Als de cliënt dit niet kan aantonen, kan het college de aanvraag om een woonvoorziening afwijzen.</text:p>
          <text:p text:style-name="al">Het college kan vooraf schriftelijk toestemming verlenen om te verhuizen naar een inadequate woning. In dat geval is een afwijzing op grond van lid 4 onder b vanzelfsprekend niet aan de orde.</text:p>
          <text:p text:style-name="tussenkoprom">Lid 5 onder f en g</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Indien het een eigen woning betreft spreekt dat voor zich. Ingeval van een huurwoning ligt het op de weg van de cliënt om de verhuurder hiervoor aansprakelijk te stellen.</text:p>
          <text:p text:style-name="al">Indien een woning wordt gerenoveerd, houdt de cliënt rekening met huidige en verwachte toekomstige beperkingen.</text:p>
          <text:p text:style-name="tussenkopvet">Artikel 10.4 Hoofdverblijf in een instelling</text:p>
          <text:p text:style-name="tussenkoprom">Lid 1</text:p>
          <text:p text:style-name="al">Onder de voormalige Wet voorzieningen gehandicapten en de Wmo 2007 waren AWBZ-bewoners (thans: Wlz) uitgesloten van het recht op woonvoorzieningen. Een bovenwettelijke uitzondering hierop werd door gemeenten gemaakt voor het bezoekbaar maken van de woning van ouders, partner of eventueel andere familieleden. Er wordt in principe maar één woning bezoekbaar gemaakt. Deze uitzondering was dan gebaseerd op de Verordening. De optie van het bezoekbaar maken is ook in deze verordening opgenomen.</text:p>
          <text:p text:style-name="tussenkoprom">Lid 2</text:p>
          <text:p text:style-name="al">In dit lid wordt aangegeven wat onder ‘bezoekbaar maken’ wordt verstaan.</text:p>
          <text:p text:style-name="tussenkopvet">HOOFDSTUK 11 ONDERSTEUNING GERICHT OP VERPLAATSEN BINNEN DE LEEFOMGEVING</text:p>
          <text:p text:style-name="tussenkopvet">Artikel 11.1 Maatschappelijke ondersteuning</text:p>
          <text:p text:style-name="tussenkoprom">Lid 1</text:p>
          <text:p text:style-name="al">Het college kan een maatwerkvoorziening toekennen in de vorm van een voorziening voor het zich kunnen verplaatsen in de leefomgeving gericht op zelfredzaamheid en participatie.</text:p>
          <text:p text:style-name="tussenkoprom">Lid 2</text:p>
          <text:p text:style-name="al">Dit lid bepaalt wat de reikwijdte is van de leefomgeving. Onder de leefomgeving in het kader van dit hoofdstuk wordt 20 tot 25 kilometer rondom de woning als redelijk aangenomen. Het college kan daar in het individuele geval van afwijken, maar voor bovenregionaal vervoer is er een andere passende voorziening, namelijk de Valys.</text:p>
          <text:p text:style-name="tussenkopvet">Artikel 11.2 Resultaat verplaatsingsvoorziening op de lange afstand</text:p>
          <text:p text:style-name="al">Het eerste lid bepaalt met welk doel de verplaatsingsvoorziening wordt verstrekt. Met het zich kunnen verplaatsen in de leefomgeving wordt de cliënt in de gelegenheid gesteld sociale contacten te onderhouden. Het uitgangspunt is dat maximaal 2000 kilometer per jaar kan worden afgelegd. Hiermee voldoet de gemeente ruimschoots aan de vereisten uit de jurisprudentie die aangeeft dat 1.500-2.000 km vol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text:p>
          <text:p text:style-name="al">Onder overige verplaatsingen in het kader van het leven van alledag kunnen ook verplaatsingen voor vormen van dagbesteding in de sociale basis vallen. Bij vastgestelde (grote en reële) behoefte aan dagbesteding in de sociale basis en andere sociale vervoersbehoeften kan het kilometer budget verhoogd worden naar maximaal 2.500 km per jaar voor regionaal vervoer.</text:p>
          <text:p text:style-name="al">Voor er wordt verhoogd zal in overleg met de inwoner wel gekeken worden naar voorliggende mogelijkheden als de Valys, mogelijkheden via de Rolmobiel en/of de vrijwillige vervoersdiensten.</text:p>
          <text:p text:style-name="tussenkoprom">Lid 1 onder d</text:p>
          <text:p text:style-name="al">Ten aanzien van de dagelijkse noodzakelijke verplaatsingen in en rondom de woning kan een rolstoel of ander verplaatsingsmiddel worden verstrekt.</text:p>
          <text:p text:style-name="tussenkoprom">Lid 1 onder f</text:p>
          <text:p text:style-name="al">Voor de sportvoorziening geldt bovenstaande uiteraard niet. Deze voorziening ziet op het kunnen uitoefenen van een sport en kan naast een andere vervoersvoorziening verstrekt worden. Om hiervoor in aanmerking te kunnen komen, dient een cliënt het lidmaatschap van een sportvereniging te kunnen overleggen en aan te tonen dat sprake is van regelmatige sportbeoefening.</text:p>
          <text:p text:style-name="al">Voor topsport of sport op hoog niveau geld dat hiervoor sprake is van voorliggende mogelijkheden voor een sportvoorziening op basis van sponsoring en mogelijkheden via diverse fondsen.</text:p>
          <text:p text:style-name="al"/>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tussenkopvet">Artikel 11.3 Criterium verplaatsingsvoorziening op de lange afstand</text:p>
          <text:p text:style-name="al">Onder lange afstand wordt verstaan de afstand van 5 tot 20 a 25 kilometer.</text:p>
          <text:p text:style-name="al">Voorbeelden van maatwerkvoorzieningen voor de hier genoemde afstanden zijn de Regiorijder, het persoonsgebonden budget voor lokale verplaatsingen en de aanpassing aan de eigen auto.</text:p>
          <text:p text:style-name="al">Dit artikel is een Lex specialis van artikel 5.2 lid 2 sub b: het openbaar vervoer is een (wettelijk) voorliggende voorziening op de maatwerkvoorzieningen voor de langere afstanden.</text:p>
          <text:p text:style-name="tussenkopvet">HOOFDSTUK 12 OPVANG, WONEN EN HERSTEL</text:p>
          <text:p text:style-name="tussenkopvet">Artikel 12.2 Resultaten beschut en beschermd wonen</text:p>
          <text:p text:style-name="al">Beschermd of beschut wonen wordt geboden aan mensen met een psychiatrische achtergrond. Psychiatrische kwetsbaarheid kan belemmeren op enkele of meerdere levensgebieden waardoor zij minder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gezond wonen, het bevorderen van zelfredzaamheid, eigen kracht leren ontwikkelen en inzetten en vermaatschappelijking (gelijkwaardig burgerschap).</text:p>
          <text:p text:style-name="al"/>
          <text:p text:style-name="al">Beschut- of beschermd wonen omvat een traject op maat voor Inwoners met psychiatrische en/of psychosociale problematiek en/of lvb-problematiek (lvb =licht verstandelijke beperking) die ondersteuningsvragen hebben ten aanzien van én het wonen én het herstellen. Samen met de cliënt en eventueel (wettelijk) vertegenwoordigers of zorg-ondersteuners wordt een arrangement op maat vastgesteld.</text:p>
          <text:p text:style-name="al">Een arrangement op maat is van toepassing op de cliënten die niet volledig zelfstandig in de thuissituatie kan wonen en/of de cliënten die baat heeft bij het wonen in de nabijheid van andere cliënten en bij begeleiding. Een arrangement op maat is een hersteltraject bestaande uit een arrangement op basis van één of meerdere van in totaal 9 resultaatgebieden van de zelfredzaamheidsmatrix en de daarbij vastgestelde intensiteitstrede op basis van de persoonskenmerken van de cliënt.</text:p>
          <text:p text:style-name="al"/>
          <text:p text:style-name="al">De systematiek hiervoor is door het college verder uitgewerkt in de Uitvoeringsregels.</text:p>
          <text:p text:style-name="tussenkopvet">Artikel 12.3 Resultaten maatschappelijke opvang</text:p>
          <text:p text:style-name="al">Gemeente Haarlem is centrumgemeente voor maatschappelijke opvang van de regio IJmond, Zuid-Kennemerland en Haarlemmermeer. Vanuit die taak worden cliënten opgevangen die dakloos zijn en als gevolg van verminderde zelfredzaamheid niet in staat zijn in onderdak kan te voorzien.</text:p>
          <text:p text:style-name="tussenkopvet">Artikel 12.4 Resultaten opvang slachtoffers van huiselijk geweld</text:p>
          <text:p text:style-name="al">Voor slachtoffers van huiselijk geweld gelden afwijkende criteria. Het uitgangspunt is dat, als opvang noodzakelijk is omdat de thuissituatie niet veilig is en de betrokkene niet zelf in alternatieve huisvesting kan voorzien, aanvragers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text:p>
          <text:p text:style-name="tussenkopvet">Artikel 12.6 lid 2</text:p>
          <text:p text:style-name="al">De cliënt moet zich houden aan de huisregels van de maatschappelijke opvang. Grensoverschrijdend en/of agressief gedrag wordt niet getolereerd. In het uiterste geval kan de opvanginstelling een cliënt (tot maximaal) een maand schorsen.</text:p>
          <text:p text:style-name="tussenkopvet">Artikel 12.7</text:p>
          <text:p text:style-name="al">Het gaat hier om geweld dat door iemand uit de huiselijk kring van het slachtoffers wordt gepleegd zoals (ex-)partners, familieleden en huisvrienden. Het kan gaan om lichamelijk, psychisch of seksueel geweld. Het kan (ex-)partnergeweld, eer gerelateerd geweld, kindermishandeling, verwaarlozing van ouderen of geweld tegen ouders betreffen).</text:p>
          <text:p text:style-name="tussenkopvet">AFDELING V OVERIGE BEPALINGEN</text:p>
          <text:p text:style-name="tussenkopvet">HOOFDSTUK 13 BIJDRAGE IN DE KOSTEN</text:p>
          <text:p text:style-name="tussenkopvet">Artikel 13.1 Maatwerkvoorziening</text:p>
          <text:p text:style-name="tussenkoprom">Lid 1</text:p>
          <text:p text:style-name="al">Voor de maatwerkvoorziening is de cliënt een bijdrage in de kosten verschuldigd. Als cliënt de beschikking heeft over een maatwerkvoorziening in natura, maar deze niet daadwerkelijk gebruikt, moet hij ook een eigen bijdrage betalen. De bijdrage in de kosten wordt opgelegd en geïnd door de CAK volgens de regels van het landelijke Uitvoeringsbesluit.</text:p>
          <text:p text:style-name="tussenkoprom">Lid 2</text:p>
          <text:p text:style-name="al">Voor een maatwerkvoorziening ten behoeve van de cliënt die jonger is dan 18 jaar mag het college geen bijdrage in de kosten opleggen. Er is een uitzondering in geval een woningaanpassing - die tot <text:span text:style-name="nadrukondlijn">waardevermeerdering van een woning leidt </text:span>- wordt verleend. De bijdrage in de kosten is verschuldigd door de personen genoemd in het tweede lid. Bij woningaanpassingen voor minderjarigen worden de kosten aan het adres van de wettelijke ouder(s) of verzorger(s) doorberekend.</text:p>
          <text:p text:style-name="tussenkoprom">Lid 3</text:p>
          <text:p text:style-name="al">In dit lid worden de voorzieningen genoemd waarvoor <text:span text:style-name="nadrukondlijn">geen eigen bijdrage</text:span> betaald hoeft te worden.</text:p>
          <text:p text:style-name="tussenkopvet">Artikel 13.2 Looptijd van de eigen bijdrage</text:p>
          <text:p text:style-name="al">Er zijn met ingang van 1 juli 2018 vaste looptijden geïntroduceerd ten behoeve van de eigen bijdrage voor maatwerkvoorzieningen, ongeacht of deze in natura of pgb zijn verstrekt.</text:p>
          <text:p text:style-name="tussenkopvet">Artikel 13.3 Algemene voorziening</text:p>
          <text:p text:style-name="al">Activiteiten die deel uitmaken van de basisinfrastructuur zijn vooral gericht op versterken van zelfredzaamheid en participatie. De deelname aan deze activiteiten is voor iedereen vrij toegankelijk en er is geen beschikking voor nodig, zoals wel het geval is bij maatwerkvoorzieningen. Het is mogelijk dat mensen zowel gebruik maken van een algemene voorziening uit de basis infrastructuur als van een maatwerkvoorziening. De kosten die mensen moeten betalen voor een algemene voorziening vallen buiten de cumulatiebepaling die het CAK hanteert om de inkomensafhankelijke eigen bijdrage voor de maatwerkvoorziening te bepalen.</text:p>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kopje koffie, drankje, gebruik van biljart, materiaalkosten etc.). Deze kosten liggen over het algemeen lager dan commerciële prijzen.</text:p>
          <text:p text:style-name="tussenkopvet">Artikel 13.4 Kostprijs voor berekening bijdrage in de kosten</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dus niet commerciële- bijdrage.</text:p>
          <text:p text:style-name="tussenkoprom">Lid 3</text:p>
          <text:p text:style-name="al">De kostprijs van een traplift wordt vastgesteld op € 4.000,- per verstrekking. Dit heeft als achtergrond dat trapliften ook worden verstrekt op basis van opnieuw verstrekking van gebruikte trapliften. De kostprijs van de trapliften is hiermee variabel, omdat zowel oudere, reeds gebruikte als nieuwe (duurdere) trapliften worden verstrekt.</text:p>
          <text:p text:style-name="al"/>
          <text:p text:style-name="al">Om het voordeel van her verstrekking aan alle inwoners aan wie een traplift wordt verstrekt ten goede te laten komen, is een gemiddelde prijs berekend. Over de verstrekkingen van de afgelopen 5 jaar is een gemiddelde tarief vastgesteld van € 4.000,- per verstrekking.</text:p>
          <text:p text:style-name="tussenkopvet">Artikel 13.5 Vaststelling en inning van bijdrage voor opvang</text:p>
          <text:p text:style-name="al">Deze bepaling is gebaseerd op 2.1.4 lid 7 van de wet. De eigen bijdrage is verschuldigd voor iedere dag of gedeelte van een dag, waarop de cliënt gebruik maakt van de voorziening.</text:p>
          <text:p text:style-name="al"/>
          <text:p text:style-name="al">Voor alle nachtopvangvoorzieningen geldt voor volwassenen hetzelfde tarief, berekend per nacht. Voor alle nachtopvangvoorzieningen voor zwerfjongeren geldt een lager tarief dan voor volwassenen, berekend per nacht.</text:p>
          <text:p text:style-name="al">Voor de maatschappelijke opvang is een eigen bijdrage verschuldigd, met uitzondering van de opvang voor jongeren en de BedBroodBad-regeling voor uitgeprocedeerde asielzoekers.</text:p>
          <text:p text:style-name="al"/>
          <text:p text:style-name="al">Voorwaarde voor opvang is dat de cliënt de geldende eigen bijdrage hiervoor betaalt. Als de cliënt geen inkomen heeft bij aanvang van de opvang, wordt een betalingsregeling met de cliënt afgesproken. Heeft de cliënt inkomen en betaalt hij de eigen bijdrage niet dan kan dit reden zijn voor beëindiging van de opvang als er geen redenen zijn waarom hij niet zou kunnen betalen.</text:p>
          <text:p text:style-name="tussenkopvet">HOOFDSTUK 14 TEGEMOETKOMING MEERKOSTEN PERSONEN MET BEPERKING OF CHRONISCHE PROBLEMEN</text:p>
          <text:p text:style-name="al">Inwoners met een inkomen op het niveau van de Zandvoort Pas komen in aanmerking voor de gemeentelijke zorgpolis, op grond waarvan onder bepaalde voorwaarden de Wmo eigen bijdrage vergoed kan worden.</text:p>
          <text:p text:style-name="tussenkopvet">HOOFDSTUK 15 TOEZICHT EN HANDHAVING</text:p>
          <text:p text:style-name="tussenkopvet">Artikel 15.1 Nieuwe feiten en omstandigheden</text:p>
          <text:p text:style-name="al">In de wet is deze inlichtingenplicht nu geregeld, in tegenstelling tot voorheen. De inlichtingen van cliënt zijn voor het college van belang om te kunnen beoordelen of ondersteuning nog steeds nodig is. Voor de cliënt moet redelijkerwijs duidelijk zijn dat de inlichtingen van invloed kunnen zijn op het recht op de voorziening, dan wel de aard, hoogte of duur daarvan.</text:p>
          <text:p text:style-name="tussenkopvet">Artikel 15.2 Beëindiging</text:p>
          <text:p text:style-name="al">Er wordt gesproken van beëindiging van een voorziening, als deze voorziening stopt vanaf de datum van het beëindigingsbesluit. Beëindiging heeft dus geen terugwerkende kracht, in tegenstelling tot herziening of intrekking van een besluit. Het artikel benoemt situaties waarin het college kan overgaan tot beëindiging van de maatwerkvoorziening.</text:p>
          <text:p text:style-name="al">Het gaat in alle gevallen om een bevoegdheid van het college (kan-bepaling). Bij de toepassing van de bepalingen van dit artikel hoort een afweging tussen alle bij het te nemen besluit betrokken belangen.</text:p>
          <text:p text:style-name="tussenkoprom">Lid 1 onder c</text:p>
          <text:p text:style-name="al">Het zich niet houden aan de verplichtingen verbonden aan een bruikleenvoorziening, kan leiden tot beëindiging van die voorziening. Het college zal bij die beëindiging wel moeten overwegen of het daarvoor een andere maatwerkvoorziening in de plaats stelt. Hierbij mag het college volstaan met hetgeen strikt noodzakelijk is ten behoeve van de zelfredzaamheid en participatie van cliënt. Bij de afweging wordt de verwijtbaarheid van cliënt in aanmerking genomen. Dit kan betekenen dat de cliënt enige ongemakken voor lief moet nemen als hij een andere maatwerkvoorziening krijgt. Denk bijvoorbeeld aan collectief vervoer voor de korte afstand in plaats de door het college beëindigde toekenning van de scootmobiel.</text:p>
          <text:p text:style-name="tussenkoprom">Lid 1 onder d</text:p>
          <text:p text:style-name="al">Onder dit lid wordt ook begrepen de “verhuizing” naar een gevangenis of verslavingskliniek.</text:p>
          <text:p text:style-name="tussenkopvet">Artikel 15.3 Herziening of intrekking</text:p>
          <text:p text:style-name="al">Herziening of intrekking van een besluit is het met terugwerkende kracht opnieuw beslissen over de aanspraak over een periode in het verleden. Het deels ongedaan maken van een aanspraak over een periode in het verleden wordt herziening genoemd. Het volledig ongedaan maken wordt intrekking genoemd.</text:p>
          <text:p text:style-name="al">De in dit artikel genoemde situaties om een besluit te kunnen herzien of intrekken staan naast de mogelijkheden op grond van art. 2.3.10 van de wet.</text:p>
          <text:p text:style-name="al">Het gaat in alle gevallen om een bevoegdheid van het college (kan-bepaling). Bij de toepassing van de bepalingen van dit artikel hoort een afweging tussen alle bij het te nemen besluit betrokken belangen.</text:p>
          <text:p text:style-name="tussenkopvet">Artikel 15.4 Wangedrag en onzorgvuldig gebruik</text:p>
          <text:p text:style-name="al">Het komt voor dat cliënten zich ernstig misdragen tegen medewerkers van zorgaanbieders of oneigenlijk gebruik maken van verstrekte voorzieningen zoals scootmobielen. Voor die gevallen is voorzien in de mogelijkheid van het nemen van al dan niet tijdelijke maatregelen. Uiteraard dient daarbij de ondersteuningsbehoefte van cliënt betrokken te worden.</text:p>
          <text:p text:style-name="tussenkopvet">Artikel 15.5 Fraudepreventie</text:p>
          <text:p text:style-name="al">Het college zet in op fraudepreventie. De in dit artikel opgenomen maatregelen zijn de basis voor het Handhavingsplan.</text:p>
          <text:p text:style-name="tussenkoprom">Onder a</text:p>
          <text:p text:style-name="al">Een voorbeeld van algemene voorlichting is het communiceren in huis- aan- huis bladen over verrichte handhavingsacties en de uitkomsten hiervan. Vanzelfsprekend is deze communicatie anoniem, dus niet herleidbaar tot bepaalde cliënten.</text:p>
          <text:p text:style-name="tussenkoprom">Onder b</text:p>
          <text:p text:style-name="al">Van belang is dat er een grondige toets plaatsvindt aan de voorkant. Deze toets betreft ingeval van een persoonsgebonden budget:</text:p>
          <text:list text:style-name="id1-3-2-4-441">
            <text:list-item text:style-override="id1-3-2-4-441-1">
              <text:number>-</text:number>
              <text:p text:style-name="al">de regiemogelijkheden van cliënt of degene die de cliënt daarvoor wenst in te schakelen;</text:p>
            </text:list-item>
            <text:list-item text:style-override="id1-3-2-4-441-2">
              <text:number>-</text:number>
              <text:p text:style-name="al">de kwaliteit van het door de cliënt te overleggen pgb-plan.</text:p>
            </text:list-item>
          </text:list>
          <text:p text:style-name="tussenkopvet">Artikel 15.6 Controle persoonsgebonden budgetten</text:p>
          <text:p text:style-name="al">Het college houdt het recht om de verstrekte persoonsgebonden budgetten te controleren. Noch de Wmo 2015 noch het Uitvoeringsbesluit Wmo 2015 schrijft voor op welke wijze de gemeente de verantwoording en controle van een persoonsgebonden budget moet inrichten. Het is aan de gemeente om te bepalen of ze de verantwoording en controle wil inrichten en zo ja, op welke wijze ze dat doet. De besteding van het pgb kan door het college eenmalig bij een zaak en kan periodiek gecontroleerd worden bij diensten en andere periodieke betalingen. Bij de controle beoordeelt het college of de cliënt nog voldoet aan de criteria om voor een persoonsgebonden budget in aanmerking te komen.</text:p>
          <text:p text:style-name="al">Bij de controle op de besteding wordt de kwaliteit van de geboden diensten beoordeeld en of hiermee de beoogde resultaten worden behaald. Deze beoordeling vindt plaats tijdens evaluatiemomenten. Deze evaluatiemomenten betreffen maatwerk. Bij de ene cliënt kan dit bijvoorbeeld halfjaarlijks zijn en bij de andere cliënt één maal in de vijf jaar of zelfs helemaal niet.</text:p>
          <text:p text:style-name="tussenkopvet">HOOFDSTUK 16 KWALITEIT</text:p>
          <text:p text:style-name="tussenkopvet">Artikel 16.1 Kwaliteitseisen maatschappelijke ondersteuning</text:p>
          <text:p text:style-name="al">Deze bepaling is een uitwerking van artikel 2.1.3, tweede lid, onder c, van de wet. In dit artikel staat dat in de verordening in ieder geval wordt bepaald welke eisen worden gesteld aan de kwaliteit van voorzieningen.</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s dit artikel uitgewerkt. Het jaarlijkse verplichte cliëntervaringsonderzoek -op grond van artikel 2.5.1 van de wet- draagt eraan bij dat het college kan toezien op de kwaliteit.</text:p>
          <text:p text:style-name="tussenkopvet">Artikel 16.2 Verhouding prijs-kwaliteit van voorziening geleverd door derden</text:p>
          <text:p text:style-name="al">De gemeenteraad is verplicht om in de verordening regels op te stellen ter waarborging van een goede verhouding tussen de prijs voor de levering van een voorziening en de eisen die worden gesteld aan de kwaliteit van diezelfde voorziening. In de Wmo 2015 is hierover opgenomen dat bij of krachtens algemene maatregel van bestuur nadere regels kunnen worden gesteld om deze verplichting van de gemeenteraad en het college nader te concretiseren.</text:p>
          <text:p text:style-name="al">In artikel 5.4 van de Algemene Maatregel van Bestuur Inkoop maatschappelijke ondersteuning wordt de concretisering geregeld door de kostprijselementen van een reële prijs te definiëren en de plaats van een reële prijs in de aanbestedingsprocedure te regelen. Het artikel heeft tot doel dat een gemeente een reële prijs vaststelt voor een Wmo- dienst, waarmee de aanbieder kan voldoen aan de gemeentelijke eisen aan de kwaliteit en continuïteit van deze dienst en de aanbieder kan voldoen aan de arbeidsrechtelijke verplichtingen aan de beroepskracht die deze dienst verleent aan de cliënt.</text:p>
          <text:p text:style-name="tussenkoprom">Reële prijs</text:p>
          <text:p text:style-name="al">Het eerste lid regelt dat de gemeenteraad in ieder geval in de verordening vastlegt dat het college een reële prijs vaststelt voor diensten die door derden worden geleverd en dat deze prijs geldt als ondergrens in de aanbestedingsprocedure en in de overeenkomst met de aanbieder. Het college stelt een reële prijs vast overeenkomstig de eisen aan de kwaliteit van de dienst. Tevens dient bij de vaststelling van de reële prijs rekening te worden gehouden met de continuïteit in de hulpverlening.</text:p>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tussenkoprom">Uitvoering</text:p>
          <text:p text:style-name="al">Het college moet tot een reële prijs komen in relatie tot de kwaliteit en deskundigheid.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 Op deze wijze kan het college toetsen of de zorgaanbieder voldoet aan de eisen voor een reële prijs en inzicht te krijgen in de kostenopbouw van de aanbieder.</text:p>
          <text:p text:style-name="tussenkoprom">Verantwoordelijkheid aanbieders</text:p>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tussenkopvet">Artikel 16.3 Klachtregeling</text:p>
          <text:p text:style-name="tussenkoprom">Lid 1</text:p>
          <text:p text:style-name="al">In dit lid is een bepaling over klachten ten aanzien van aanbieders opgenomen. Een dergelijke bepaling is verplicht op grond van artikel 2.1.3, tweede lid, onder e, van de wet. Hierin staat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 gemeente laat de aanbieders vrij hoe de regeling vorm te geven.</text:p>
          <text:p text:style-name="al">In de Memorie van toelichting staat dat cliënten in beginsel moeten kunnen klagen over alles wat hen niet aanstaat in de manier waarop zij zich bejegend voelen. Is de cliënt niet tevreden over een gedraging van de aanbieder, dan kan de klacht bijvoorbeeld gaan over de kwaliteit van de geleverde maatschappelijke ondersteuning. Het kan dan gaan over de deskundigheid van de medewerker,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tussenkoprom">Lid 2</text:p>
          <text:p text:style-name="al">In het tweede lid zijn een aantal instrumenten voor het college aangegeven om te zorgen dat de klachtregeling door aanbieders goed wordt uitgevoerd.</text:p>
          <text:p text:style-name="tussenkopvet">Artikel 16.4 Externe medezeggenschapsregeling</text:p>
          <text:p text:style-name="al">Dit artikel geeft uitvoering aan artikel 2.1.3, tweede lid, onder f, van de wet. Hierin staat dat in ieder geval moet worden bepaald voor welke voorzieningen een regeling voor medezeggenschap van cliënten over voorgenomen besluiten van de aanbieder -die voor de gebruikers van belang zijn- is vereist.</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tussenkopvet">Artikel 16.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5 dat er door het college wordt voorzien in een regeling voor het doen van meldingen en dat de door gemeente aangestelde Toezichthouder Wmo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HOOFDSTUK 17 MANTELZORGWAARDERING EN INSPRAAK</text:p>
          <text:p text:style-name="tussenkopvet">Artikel 17.1 Jaarlijkse waardering mantelzorgers</text:p>
          <text:p text:style-name="al">Naast de algemeen toegankelijke voorzieningen voor mantelzorgondersteuning (zoals lotgenotengroepen, trainingen en workshops voor mantelzorgers) kunnen mantelzorgers individueel ondersteund worden in de sociale basis. Er wordt geen individuele jaarlijkse financiële waardering voor mantelzorgers gegeven, maar geïnvesteerd in collectieve en individuele ondersteuning en een breed aanbod aan respijtvoorzieningen. Ook wordt er jaarlijks een evenement georganiseer op de jaarlijkse Dag van de Mantelzorger.</text:p>
          <text:p text:style-name="tussenkopvet">Artikel 17.2 Inspraak</text:p>
          <text:p text:style-name="al">In dit artikel wordt verwezen naar de krachtens artikel 150 van de Gemeentewet vastgestelde inspraakverordening. Op deze manier wordt gewaarborgd dat er voor het Wmo-beleid eenzelfde inspraakprocedure geldt als op andere terreinen. De inspraak geldt voor alle ingezetenen. Dit is uitdrukkelijk de bedoeling van de wetgever, omdat iedereen op enig moment aangewezen kan raken op ondersteuning.</text:p>
          <text:p text:style-name="tussenkopvet">HOOFDSTUK 18 SLOTBEPALINGEN</text:p>
          <text:p text:style-name="tussenkopvet">Artikel 18.1 Hardheidsclausule</text:p>
          <text:p text:style-name="al">Er kunnen omstandigheden zij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een onbillijke situatie.</text:p>
          <text:p text:style-name="al">Het afwijken van de verordening kan alleen ten gunste en nooit ten nadele van de cliënt. In het algemeen geldt dat de cliënt gemotiveerd moet aangeven dat zijn situatie bijzonder is. Hij zal dat ook nader moeten onderbouwen.</text:p>
          <text:p text:style-name="al">Beroep op afwijking van beleidsregels kan dus, mits het gaat om bijzondere omstandigheden en het gaat om onevenredige gevolgen bij toepassing hiervan.(artikel 4:84 Awb).</text:p>
          <text:list text:style-name="id1-3-2-4-483">
            <text:list-item text:style-override="id1-3-2-4-483-1">
              <text:number>1.</text:number>
              <text:p text:style-name="al">Alle omstandigheden van het geval moeten in samenhang worden beoordeeld zijn er onevenredige gevolgen? én</text:p>
            </text:list-item>
            <text:list-item text:style-override="id1-3-2-4-483-2">
              <text:number>2.</text:number>
              <text:p text:style-name="al">Gaat het om bijzondere omstandigheden of een combinatie van (al dan niet onvoorziene) omstandigheden</text:p>
            </text:list-item>
          </text:list>
          <text:p text:style-name="al">Hierdoor blijft de precedentwerking beperkt.</text:p>
          <text:p text:style-name="tussenkopvet">Artikel 18.2 Indexering</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text:p>
          <text:p text:style-name="tussenkopvet">Artikel 18.3 Intrekking huidige verordening en overgangsrecht</text:p>
          <text:p text:style-name="tussenkoprom">Lid 2</text:p>
          <text:p text:style-name="al">In dit lid is overgangsrecht opgenomen voor lopende voorzieningen op basis van de oude verordening.</text:p>
          <text:p text:style-name="tussenkoprom">Lid 3</text:p>
          <text:p text:style-name="al">In dit lid is bepaald dat aanvragen die voor de inwerkingtreding van deze nieuwe verordening zijn ingediend maar waarop bij de inwerkingtreding nog niet is beslist, worden afgedaan op grond van de Verordening maatschappelijke ondersteuning Zandvoort 2018.</text:p>
          <text:p text:style-name="tussenkoprom">Lid 4</text:p>
          <text:p text:style-name="al">In dit lid is voor lopende bezwaarschriften bepaald dat deze volgens de oude verordening -dus de Verordening maatschappelijke ondersteuning Zandvoort 2015- worden afge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796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6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6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Zand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66</meta:user-defined>
    <meta:user-defined meta:name="OVERHEIDop.GmbID/DC.identifier">gmb-2018-207966</meta:user-defined>
    <meta:user-defined meta:name="OVERHEID.TaxonomieBeleidsagenda/OVERHEID.category">Zorg en gezondheid | Organisatie en beleid</meta:user-defined>
    <meta:user-defined meta:name="OVERHEID.Gemeente/DC.spatial">Zandvoort</meta:user-defined>
    <meta:user-defined meta:name="DC.source">artikel 2.1.3 van de Wet maatschappelijke ondersteuning 2015;1.0:c:BWBR0035362&amp;artikel=2.1.3&amp;g=2018-08-01</meta:user-defined>
    <meta:user-defined meta:name="DC.source">artikel 2.1.4, derde lid, van de Wet maatschappelijke ondersteuning 2015;1.0:c:BWBR0035362&amp;artikel=2.1.4&amp;lid=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source">artikel 156 van de Gemeentewet;1.0:c:BWBR0005416&amp;artikel=156&amp;g=2018-09-19</meta:user-defined>
    <meta:user-defined meta:name="DCTERMS.alternative">Verordening maatschappelijke ondersteuning gemeente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0-03</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2987_1</meta:user-defined>
    <meta:user-defined meta:name="OVERHEIDop.versieInformatie"/>
  </office:meta>
</office:document-meta>
</file>