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houten woning), Kruiskampweg 9, 6081 EZ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houten woning) op het adres Kruiskampweg 9, 6081 EZ Haelen. Dit besluit is 21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6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6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houten woning), Kruiskampweg 9, 6081 EZ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62</meta:user-defined>
    <meta:user-defined meta:name="OVERHEIDop.GmbID/DC.identifier">gmb-2018-20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meta:user-defined>
    <meta:user-defined meta:name="OVERHEIDop.woonplaats">Haelen</meta:user-defined>
    <meta:user-defined meta:name="OVERHEIDop.straatnaam">Kruis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87 361571</meta:user-defined>
    <meta:user-defined meta:name="OVERHEIDop.versieInformatie"/>
  </office:meta>
</office:document-meta>
</file>