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n Kuipersweg 11 het aanleggen van een twee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n Kuipersweg 11 OV20170901 het aanleggen van een tweede uitrit (datum verzending brief / besluit: 22-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n Kuipersweg 11 het aanleggen van een twee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96</meta:user-defined>
    <meta:user-defined meta:name="OVERHEIDop.GmbID/DC.identifier">gmb-2018-20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D 11</meta:user-defined>
    <meta:user-defined meta:name="OVERHEIDop.woonplaats">Sneek</meta:user-defined>
    <meta:user-defined meta:name="OVERHEIDop.straatnaam">Jan Kuiper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78 559180</meta:user-defined>
    <meta:user-defined meta:name="OVERHEIDop.versieInformatie"/>
  </office:meta>
</office:document-meta>
</file>