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zonnepanelen), Brugstraat 2, 6096 AB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zonnepanelen) op het adres Brugstraat 2, 6096 AB Grathem. Dit besluit is 26 septem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795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5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5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plaatsen zonnepanelen), Brugstraat 2, 6096 AB Gra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955</meta:user-defined>
    <meta:user-defined meta:name="OVERHEIDop.GmbID/DC.identifier">gmb-2018-2079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AB 2</meta:user-defined>
    <meta:user-defined meta:name="OVERHEIDop.woonplaats">Grathem</meta:user-defined>
    <meta:user-defined meta:name="OVERHEIDop.straatnaam">Brug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8170 355357</meta:user-defined>
    <meta:user-defined meta:name="OVERHEIDop.versieInformatie"/>
  </office:meta>
</office:document-meta>
</file>