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plaatsen antenne-installatie voor mobiele telecommunicatie), Napoleonsweg 13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laatsen antenne-installatie voor mobiele telecommunicatie) op het adres Napoleonsweg 132, 6083 AB Nunhem, ontvangen 1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95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plaatsen antenne-installatie voor mobiele telecommunicatie), Napoleonsweg 132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54</meta:user-defined>
    <meta:user-defined meta:name="OVERHEIDop.GmbID/DC.identifier">gmb-2018-207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3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06 361140</meta:user-defined>
    <meta:user-defined meta:name="OVERHEIDop.versieInformatie"/>
  </office:meta>
</office:document-meta>
</file>