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omphuisje), Hunselerdijk 7b, 6037 NK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omphuisje) op het adres Hunselerdijk 7b, 6037 NK Kelpen-Oler, ontvangen 20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795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5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5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omphuisje), Hunselerdijk 7b, 6037 NK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951</meta:user-defined>
    <meta:user-defined meta:name="OVERHEIDop.GmbID/DC.identifier">gmb-2018-207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NK 7b</meta:user-defined>
    <meta:user-defined meta:name="OVERHEIDop.woonplaats">Kelpen-Oler</meta:user-defined>
    <meta:user-defined meta:name="OVERHEIDop.straatnaam">Hunseler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341 357926</meta:user-defined>
    <meta:user-defined meta:name="OVERHEIDop.versieInformatie"/>
  </office:meta>
</office:document-meta>
</file>