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3080 te Naarden bij kruising Burgemeester Wesselingenplein en Nieuwe 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18 een besluit genomen op de aanvraag met zaaknummer HZ_WABO-18-1106 voor het plaatsen van een affuit met kanon op locatie Kadastraal perceel G 3080 te Naarden bij kruising Burgemeester Wesselingenplein en Nieuwe Hav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95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G 3080 te Naarden bij kruising Burgemeester Wesselingenplein en Nieuwe 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50</meta:user-defined>
    <meta:user-defined meta:name="OVERHEIDop.GmbID/DC.identifier">gmb-2018-207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40.88 478735.27</meta:user-defined>
    <meta:user-defined meta:name="OVERHEIDop.versieInformatie"/>
  </office:meta>
</office:document-meta>
</file>