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Spoorlaan Zuid ong. (sectie A nr. 8919), Rijen</text:p>
            <text:p text:style-name="common-al">herbouwen bestaande berging/stal en vervangen hekwerk 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95</meta:user-defined>
    <meta:user-defined meta:name="OVERHEIDop.GmbID/DC.identifier">gmb-2018-2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38 399572</meta:user-defined>
    <meta:user-defined meta:name="OVERHEIDop.versieInformatie"/>
  </office:meta>
</office:document-meta>
</file>