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voorgevel woning), Arenbos 17, 6093 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voorgevel woning) op het adres Arenbos 17, 6093 ND Heythuysen, ontvangen 1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9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voorgevel woning), Arenbos 17, 6093 N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49</meta:user-defined>
    <meta:user-defined meta:name="OVERHEIDop.GmbID/DC.identifier">gmb-2018-207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D 17</meta:user-defined>
    <meta:user-defined meta:name="OVERHEIDop.woonplaats">Heythuysen</meta:user-defined>
    <meta:user-defined meta:name="OVERHEIDop.straatnaam">Aren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815 361864</meta:user-defined>
    <meta:user-defined meta:name="OVERHEIDop.versieInformatie"/>
  </office:meta>
</office:document-meta>
</file>