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2 Zuidlaarderve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orpsstrtaat 2, 9474TA, nieuwbouw bedrijfsgebouw en paardenstallen, 24 september 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7948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948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948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2 Zuidlaarderve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7948</meta:user-defined>
    <meta:user-defined meta:name="OVERHEIDop.GmbID/DC.identifier">gmb-2018-2079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474TA 2</meta:user-defined>
    <meta:user-defined meta:name="OVERHEIDop.woonplaats">Zuidlaarderve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5781 570801</meta:user-defined>
    <meta:user-defined meta:name="OVERHEIDop.versieInformatie"/>
  </office:meta>
</office:document-meta>
</file>