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ringloopwinkel, George Stephensonstraat 9 (zaaknummer 6225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eorge Stephensonstraat 9</text:span> – voor het afwijken van het bestemmingsplan in verband met het in gebruik nemen van een kringloopwinkel in een gedeelte van het pand, verzonden op 28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943</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3</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43</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kringloopwinkel, George Stephensonstraat 9 (zaaknummer 6225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43</meta:user-defined>
    <meta:user-defined meta:name="OVERHEIDop.GmbID/DC.identifier">gmb-2018-20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L 9</meta:user-defined>
    <meta:user-defined meta:name="OVERHEIDop.woonplaats">Zwolle</meta:user-defined>
    <meta:user-defined meta:name="OVERHEIDop.straatnaam">George Stephenso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65 500887</meta:user-defined>
    <meta:user-defined meta:name="OVERHEIDop.versieInformatie"/>
  </office:meta>
</office:document-meta>
</file>