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onjé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een besluit genomen op de aanvraag met zaaknummer O-2018-0471 voor een omgevingsvergunning voor het plaatsen van 2 dakkapellen aan de voorzijde op locatie Cronjéstraat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93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ronjéstraat 4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7938</meta:user-defined>
    <meta:user-defined meta:name="OVERHEIDop.GmbID/DC.identifier">gmb-2018-207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GE 4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266.1 476247.8</meta:user-defined>
    <meta:user-defined meta:name="OVERHEIDop.versieInformatie"/>
  </office:meta>
</office:document-meta>
</file>