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van melkveebedrijf naar akkerbouwbedrijf), Rijksweg 38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(van melkveebedrijf naar akkerbouwbedrijf) op de locatie Rijksweg 38 in Baex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9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van melkveebedrijf naar akkerbouwbedrijf), Rijksweg 38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937</meta:user-defined>
    <meta:user-defined meta:name="OVERHEIDop.GmbID/DC.identifier">gmb-2018-207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C 38</meta:user-defined>
    <meta:user-defined meta:name="OVERHEIDop.woonplaats">Baexe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30 359830</meta:user-defined>
    <meta:user-defined meta:name="OVERHEIDop.versieInformatie"/>
  </office:meta>
</office:document-meta>
</file>