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aul Burgmanstraa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aul Burgmanstraat 5 te Venray </text:span>– het starten van het bedrijf (HZ-8.40-2018-003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5 okto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93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aul Burgmanstraat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7934</meta:user-defined>
    <meta:user-defined meta:name="OVERHEIDop.GmbID/DC.identifier">gmb-2018-207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47.94 394858.3</meta:user-defined>
    <meta:user-defined meta:name="OVERHEIDop.versieInformatie"/>
  </office:meta>
</office:document-meta>
</file>