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8 een besluit genomen op de aanvraag met zaaknummer O-2018-0469 voor een omgevingsvergunning voor het wijzigen van een brandcompartiment van een winkelruimte op locatie Markt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793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3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arkt 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07931</meta:user-defined>
    <meta:user-defined meta:name="OVERHEIDop.GmbID/DC.identifier">gmb-2018-207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G 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950.11 476109.3</meta:user-defined>
    <meta:user-defined meta:name="OVERHEIDop.versieInformatie"/>
  </office:meta>
</office:document-meta>
</file>