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tuinschuurtje en een terrasoverkapping op het perceel Weth.Nijboerstraat 6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18 heeft het college van burgemeester en wethouders van de gemeente Dalfsen een aanvraag ontvangen voor het legaliseren van een tuinschuurtje en een terrasoverkapping op het perceel Weth.Nijboerstraat 65 in Nieuwleusen. De aanvraag is geregistreerd onder zaaknummer Z/18/59068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93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3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3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tuinschuurtje en een terrasoverkapping op het perceel Weth.Nijboerstraat 65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30</meta:user-defined>
    <meta:user-defined meta:name="OVERHEIDop.GmbID/DC.identifier">gmb-2018-20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Z 2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45 510197</meta:user-defined>
    <meta:user-defined meta:name="OVERHEIDop.versieInformatie"/>
  </office:meta>
</office:document-meta>
</file>