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James Tobinstraat 4a en 4b (sectie X 547, 777, 1436, 1438, 1440, 1441, 1451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4a en 4b (sectie X 547, 777, 1436, 1438, 1440, 1441, 1451) te Venlo</text:span>
          </text:p>
            <text:p text:style-name="common-al">Voor het oprichten van een distributiecentrum</text:p>
            <text:p text:style-name="common-al">Afrondingsbrief verzonden op 28 september 2018</text:p>
            <text:p text:style-name="common-al">Kenmerk 12888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9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James Tobinstraat 4a en 4b (sectie X 547, 777, 1436, 1438, 1440, 1441, 1451)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28</meta:user-defined>
    <meta:user-defined meta:name="OVERHEIDop.GmbID/DC.identifier">gmb-2018-207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575.72 381257.87</meta:user-defined>
    <meta:user-defined meta:name="OVERHEIDop.versieInformatie"/>
  </office:meta>
</office:document-meta>
</file>