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Lange                          B.D.                             06-04-1990                             onbekend</text:p>
            <text:p text:style-name="common-al">Solomon                     N.                                28-08-1971                             onbekend</text:p>
            <text:p text:style-name="common-al">Yosief Ghrmatsion Semereab                         01-01-1993                             onbekend</text:p>
            <text:p text:style-name="common-al">Leeuwenburg              C.J.                               18-07-2000                             onbekend</text:p>
            <text:p text:style-name="common-al">Betrokken personen kunnen tot 4 weken na publicatiedatum aangifte doen van verhuizing in de </text:p>
            <text:p text:style-name="common-al">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92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2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2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24</meta:user-defined>
    <meta:user-defined meta:name="OVERHEIDop.GmbID/DC.identifier">gmb-2018-20792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