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Flamingohof 21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Flamingohof 21, Bovenkarspel </text:p>
            <text:p text:style-name="common-al">Voor: het vergroten van de bestaande berging </text:p>
            <text:p text:style-name="common-al">Datum verzonden: 28 sept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7922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2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2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lamingohof 2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922</meta:user-defined>
    <meta:user-defined meta:name="OVERHEIDop.GmbID/DC.identifier">gmb-2018-207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DM 21</meta:user-defined>
    <meta:user-defined meta:name="OVERHEIDop.woonplaats">Bovenkarspel</meta:user-defined>
    <meta:user-defined meta:name="OVERHEIDop.straatnaam">Flamingohof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723 522884</meta:user-defined>
    <meta:user-defined meta:name="OVERHEIDop.versieInformatie"/>
  </office:meta>
</office:document-meta>
</file>