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uitbouw en het vergroten van de kapverdieping aan de achterkant van een woning, Hermannus Elconiusstraat 51 te Utrecht,  HZ_WABO-18-20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nus Elconiusstraat 51 te Utrecht</text:p>
            <text:p text:style-name="common-al">HZ_WABO-18-20816</text:p>
            <text:p text:style-name="common-al">Toelichting: het bouwen van een uitbouw en het vergroten van de kapverdieping aan de achterkant van een woning</text:p>
            <text:p text:style-name="common-al">Datum besluit: 26 september 2018</text:p>
            <text:p text:style-name="common-al">Startdatum bezwaartermijn: 28 sept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919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1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1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uitbouw en het vergroten van de kapverdieping aan de achterkant van een woning, Hermannus Elconiusstraat 51 te Utrecht,  HZ_WABO-18-208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919</meta:user-defined>
    <meta:user-defined meta:name="OVERHEIDop.GmbID/DC.identifier">gmb-2018-207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VB 5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629.53 457724.84</meta:user-defined>
    <meta:user-defined meta:name="OVERHEIDop.versieInformatie"/>
  </office:meta>
</office:document-meta>
</file>