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en uitbreiden van de bestaande aanbouw op het perceel Meidoornstraat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18 heeft het college van burgemeester en wethouders van de gemeente Dalfsen een aanvraag ontvangen voor het verbouwen en uitbreiden van de bestaande aanbouw op het perceel Meidoornstraat 12 in Nieuwleusen. De aanvraag is geregistreerd onder zaaknummer Z/18/59068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9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en uitbreiden van de bestaande aanbouw op het perceel Meidoornstraat 1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15</meta:user-defined>
    <meta:user-defined meta:name="OVERHEIDop.GmbID/DC.identifier">gmb-2018-20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S 26</meta:user-defined>
    <meta:user-defined meta:name="OVERHEID.PostcodeHuisnummer/OVERHEIDop.postcodeHuisnummer">7711KV 1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108 510172</meta:user-defined>
    <meta:user-defined meta:name="OVERHEID.EPSG28992/DC.spatial">216101.71 510184.88</meta:user-defined>
    <meta:user-defined meta:name="OVERHEIDop.versieInformatie"/>
  </office:meta>
</office:document-meta>
</file>