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8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495</text:span>
          </text:p>
            <text:p text:style-name="common-al">Gemeente Aalsmeer heeft op 28 september 2018 een besluit genomen op de aanvraag omgevingsvergunning voor het vernieuwen van een boothuis. De locatie is Herenweg 8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91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Herenweg 86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13</meta:user-defined>
    <meta:user-defined meta:name="OVERHEIDop.GmbID/DC.identifier">gmb-2018-20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7223.96 471299.74</meta:user-defined>
    <meta:user-defined meta:name="OVERHEIDop.versieInformatie"/>
  </office:meta>
</office:document-meta>
</file>