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18 een besluit genomen op de aanvraag voor een omgevingsvergunningmet zaaknummer Z/18/040528 / 18SZ0686 voor op locatie Loostraat 8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791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oostraat 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11</meta:user-defined>
    <meta:user-defined meta:name="OVERHEIDop.GmbID/DC.identifier">gmb-2018-20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E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46 438544</meta:user-defined>
    <meta:user-defined meta:name="OVERHEIDop.versieInformatie"/>
  </office:meta>
</office:document-meta>
</file>