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öltersweg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besloten om de beslistermijn voor de aanvraag met zaaknummer O-2018-0413 voor een omgevingsvergunning voor het veranderen en vergroten van het bedrijfspand op locatie Höltersweg 4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90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0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öltersweg 4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09</meta:user-defined>
    <meta:user-defined meta:name="OVERHEIDop.GmbID/DC.identifier">gmb-2018-20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760.2 478099.7</meta:user-defined>
    <meta:user-defined meta:name="OVERHEIDop.versieInformatie"/>
  </office:meta>
</office:document-meta>
</file>