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carport en woonunit op het perceel Strenkhaarsweg 6C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18 heeft het college van burgemeester en wethouders van de gemeente Dalfsen een aanvraag ontvangen voor het plaatsen van een carport en woonunit op het perceel Strenkhaarsweg 6C in Lemelerveld. De aanvraag is geregistreerd onder zaaknummer Z/18/59064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90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0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0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carport en woonunit op het perceel Strenkhaarsweg 6C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08</meta:user-defined>
    <meta:user-defined meta:name="OVERHEIDop.GmbID/DC.identifier">gmb-2018-20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AX 6c</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343 495536</meta:user-defined>
    <meta:user-defined meta:name="OVERHEIDop.versieInformatie"/>
  </office:meta>
</office:document-meta>
</file>